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jsterbesstraat 4, 5151XD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decem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de Lijsterbesstraat 4 in Drunen. De vergunning is verzonden op 3 december 2024 en bij de gemeente bekend onder nummer 18128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35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2805 </meta:user-defined>
    <dc:language>nl</dc:language>
    <meta:user-defined meta:name="OVERHEIDop.locatietype/OVERHEIDop.gebiedsmarkering">Adres</meta:user-defined>
    <meta:user-defined meta:name="DC.title">Gemeente Heusden - Omgevingsvergunning verleend - Lijsterbesstraat 4, 5151XD, Drunen, vergroten wo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357</meta:user-defined>
    <meta:user-defined meta:name="OVERHEIDop.GmbID/DC.identifier">gmb-2024-514357</meta:user-defined>
    <meta:user-defined meta:name="OVERHEIDop.versieInformatie"/>
  </office:meta>
</office:document-meta>
</file>