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an van Samoa ter hoogte van huisnummer 4, 5152 HM Drunen, kappen drie bomen – Quercus robur Fastigiata Koste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nov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drie bomen – Quercus robur Fastigiata Koster – aan de Laan van Samoa ter hoogte van huisnummer 4 in Drunen. De vergunning is verzonden op 28 november 2024 en bij de gemeente bekend onder nummer 1796741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35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96741 </meta:user-defined>
    <dc:language>nl</dc:language>
    <meta:user-defined meta:name="OVERHEIDop.locatietype/OVERHEIDop.gebiedsmarkering">Punt</meta:user-defined>
    <meta:user-defined meta:name="DC.title">Gemeente Heusden - Omgevingsvergunning verleend - Laan van Samoa ter hoogte van huisnummer 4, 5152 HM Drunen, kappen drie bomen – Quercus robur Fastigiata Koster-</meta:user-defined>
    <meta:user-defined meta:name="DCTERMS.W3CDTF/DCTERMS.available">2024-12-11</meta:user-defined>
    <meta:user-defined meta:name="DCTERMS.W3CDTF/OVERHEIDop.jaargang">2024</meta:user-defined>
    <meta:user-defined meta:name="OVERHEIDop.externeBijlage">situatie|exb-2024-46360</meta:user-defined>
    <meta:user-defined meta:name="OVERHEIDop.publicationIssue">514354</meta:user-defined>
    <meta:user-defined meta:name="OVERHEIDop.GmbID/DC.identifier">gmb-2024-514354</meta:user-defined>
    <meta:user-defined meta:name="OVERHEIDop.versieInformatie"/>
  </office:meta>
</office:document-meta>
</file>