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61, 5151BB, Drunen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ceder aan de Bosscheweg 61 in Drunen. De vergunning is verzonden op 3 december 2024 en bij de gemeente bekend onder nummer 1738555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38555 </meta:user-defined>
    <dc:language>nl</dc:language>
    <meta:user-defined meta:name="OVERHEIDop.locatietype/OVERHEIDop.gebiedsmarkering">Punt</meta:user-defined>
    <meta:user-defined meta:name="DC.title">Gemeente Heusden - Omgevingsvergunning verleend - Bosscheweg 61, 5151BB, Drunen, kappen ceder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359</meta:user-defined>
    <meta:user-defined meta:name="OVERHEIDop.publicationIssue">514353</meta:user-defined>
    <meta:user-defined meta:name="OVERHEIDop.GmbID/DC.identifier">gmb-2024-514353</meta:user-defined>
    <meta:user-defined meta:name="OVERHEIDop.versieInformatie"/>
  </office:meta>
</office:document-meta>
</file>