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er hoogte van Nijendal 18b, 20 en 22, Driebergen-Rijsenburg, Ontheffing plaatsen voorwerpen voor de periode van 21 december 2024 tot en met 31 december 2024 (RX202-00002325, 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8 weken verlengen voor de volgende aanvraag:</text:p>
            <text:p text:style-name="common-al">Ter hoogte van Nijendal 18b, 20 en 22, Driebergen-Rijsenburg, Ontheffing plaatsen voorwerpen voor de periode van 21 december 2024 tot en met 31 december 2024 (RX202-00002325, 4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435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5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5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325</meta:user-defined>
    <meta:user-defined meta:name="DCTERMS.abstract">Ter hoogte van Nijendal 18b, 20 en 22, Driebergen-Rijsenburg, Ontheffing plaatsen voorwerpen voor de periode van 21 december 2024 tot en met 31 december 2024 (RX202-00002325, 4 december 2024)</meta:user-defined>
    <dc:language>nl</dc:language>
    <meta:user-defined meta:name="OVERHEIDop.locatietype/OVERHEIDop.gebiedsmarkering">Lijn</meta:user-defined>
    <meta:user-defined meta:name="DC.title">Gemeente Utrechtse Heuvelrug, verlenging beslistermijn APV/Bijzondere wetten - Ter hoogte van Nijendal 18b, 20 en 22, Driebergen-Rijsenburg, Ontheffing plaatsen voorwerpen voor de periode van 21 december 2024 tot en met 31 december 2024 (RX202-00002325, 4 december 2024)</meta:user-defined>
    <meta:user-defined meta:name="DCTERMS.W3CDTF/DCTERMS.available">2024-12-06</meta:user-defined>
    <meta:user-defined meta:name="DCTERMS.W3CDTF/OVERHEIDop.jaargang">2024</meta:user-defined>
    <meta:user-defined meta:name="OVERHEIDop.publicationIssue">514352</meta:user-defined>
    <meta:user-defined meta:name="OVERHEIDop.GmbID/DC.identifier">gmb-2024-514352</meta:user-defined>
    <meta:user-defined meta:name="OVERHEIDop.versieInformatie"/>
  </office:meta>
</office:document-meta>
</file>