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opernicuslaan 4, 5251 ZC, Vlijmen, kappen boom -Amerikaanse eik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nov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– Amerikaanse eik - aan de Copernicuslaan 4 in Vlijmen. De vergunning is verzonden op 28 november 2024 en bij de gemeente bekend onder nummer 1784326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3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84326 </meta:user-defined>
    <dc:language>nl</dc:language>
    <meta:user-defined meta:name="OVERHEIDop.locatietype/OVERHEIDop.gebiedsmarkering">Punt</meta:user-defined>
    <meta:user-defined meta:name="DC.title">Gemeente Heusden - Omgevingsvergunning verleend - Copernicuslaan 4, 5251 ZC, Vlijmen, kappen boom -Amerikaanse eik -</meta:user-defined>
    <meta:user-defined meta:name="DCTERMS.W3CDTF/DCTERMS.available">2024-12-11</meta:user-defined>
    <meta:user-defined meta:name="DCTERMS.W3CDTF/OVERHEIDop.jaargang">2024</meta:user-defined>
    <meta:user-defined meta:name="OVERHEIDop.externeBijlage">situatie|exb-2024-46358</meta:user-defined>
    <meta:user-defined meta:name="OVERHEIDop.publicationIssue">514351</meta:user-defined>
    <meta:user-defined meta:name="OVERHEIDop.GmbID/DC.identifier">gmb-2024-514351</meta:user-defined>
    <meta:user-defined meta:name="OVERHEIDop.versieInformatie"/>
  </office:meta>
</office:document-meta>
</file>