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genover Walserij 1 kadastraal bekend onder K3553, Drunen, bouwen bedrijfspand met kantoren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4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met kantoren en het aanleggen van een in- en uitrit tegenover Walserij 1 kadastraal K 3553  in Drunen. De vergunning is verzonden op 27 november 2024 en bij de gemeente bekend onder nummer 16573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57309</meta:user-defined>
    <dc:language>nl</dc:language>
    <meta:user-defined meta:name="OVERHEIDop.locatietype/OVERHEIDop.gebiedsmarkering">Punt</meta:user-defined>
    <meta:user-defined meta:name="DC.title">Gemeente Heusden - Omgevingsvergunning verleend - tegenover Walserij 1 kadastraal bekend onder K3553, Drunen, bouwen bedrijfspand met kantoren en aanleggen in- uitri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348</meta:user-defined>
    <meta:user-defined meta:name="OVERHEIDop.GmbID/DC.identifier">gmb-2024-514348</meta:user-defined>
    <meta:user-defined meta:name="OVERHEIDop.versieInformatie"/>
  </office:meta>
</office:document-meta>
</file>