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raaf Huibertlaan 36, 4121 EP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2-2024besloten om de beslistermijn voor de aanvraag omgevingsvergunning (regulier) met zaaknummer OVR-2024-005876 te verlengen. De verlenging is voor een periode van maximaal 6 weken. De aanvraag gaat over het verbouwen en uitbreiden van de woning op het perceel Graaf Huibertlaan 36, 4121 EP Everd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434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76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Verlengen beslistermijn omgevingsvergunning Graaf Huibertlaan 36, 4121 EP Everdin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347</meta:user-defined>
    <meta:user-defined meta:name="OVERHEIDop.GmbID/DC.identifier">gmb-2024-514347</meta:user-defined>
    <meta:user-defined meta:name="OVERHEIDop.versieInformatie"/>
  </office:meta>
</office:document-meta>
</file>