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uismeesters voor het inrichten en gebruiken van een terras op de locatie Burgemeester van Reenensingel 101, 2803P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De Huismeesters mag een terras inrichten en gebruiken op de locatie Burgemeester van Reenensingel 101, 2803PA Gouda.</text:p>
            <text:p text:style-name="common-al">De vergunning is verzonden op 04-12-2024. Het zaaknummer van de vergunning is 108079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4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434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4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4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1288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 Huismeesters voor het inrichten en gebruiken van een terras op de locatie Burgemeester van Reenensingel 101, 2803PA Gouda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343</meta:user-defined>
    <meta:user-defined meta:name="OVERHEIDop.GmbID/DC.identifier">gmb-2024-514343</meta:user-defined>
    <meta:user-defined meta:name="OVERHEIDop.versieInformatie"/>
  </office:meta>
</office:document-meta>
</file>