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 Valkenboslaan ter hoogte van huisnummer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et, een container en een steiger ter hoogte van de Valkenboslaan 288 in Den Haag. De aanvraag is ingediend voor de periode van 6 november 2024 tot en met 28 februari 2025.</text:p>
            <text:p text:style-name="common-al"/>
            <text:p text:style-name="common-al">Ons kenmerk: 0225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 Valkenboslaan ter hoogte van huisnummer 288</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27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54GGB24/9002597</meta:user-defined>
    <meta:user-defined meta:name="DCTERMS.abstract">Het plaatsen van een keet, een container en een steiger ter hoogte van de Valkenboslaan 288 in Den Haag. De aanvraag is ingediend voor de periode van 6 november 2024 tot en met 28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 Valkenboslaan ter hoogte van huisnummer 288 te Den Haag</meta:user-defined>
    <meta:user-defined meta:name="DCTERMS.W3CDTF/DCTERMS.available">2024-12-06</meta:user-defined>
    <meta:user-defined meta:name="OVERHEIDop.externeBijlage">Bijlage_55204936_voor_bekendmaking|exb-2024-46355</meta:user-defined>
    <meta:user-defined meta:name="DCTERMS.W3CDTF/OVERHEIDop.jaargang">2024</meta:user-defined>
    <meta:user-defined meta:name="OVERHEIDop.publicationIssue">514274</meta:user-defined>
    <meta:user-defined meta:name="OVERHEIDop.GmbID/DC.identifier">gmb-2024-514274</meta:user-defined>
    <meta:user-defined meta:name="OVERHEIDop.versieInformatie"/>
  </office:meta>
</office:document-meta>
</file>