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507 110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 en realiseren dakterras</text:p>
            <text:p text:style-name="common-al">Zaakadres: Kantershof 507 1104HC Amsterdam</text:p>
            <text:p text:style-name="common-al">Datum ontvangst: 21-10-2024</text:p>
            <text:p text:style-name="common-al">Zaaknummer: Z2024-033572</text:p>
            <text:p text:style-name="common-al">DSO-nummer: 2024102101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2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572</meta:user-defined>
    <meta:user-defined meta:name="DCTERMS.abstract">veranderen en vergroten van de woning door middel van een dakopbouw en realiser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507 1104HC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72</meta:user-defined>
    <meta:user-defined meta:name="OVERHEIDop.GmbID/DC.identifier">gmb-2024-514272</meta:user-defined>
    <meta:user-defined meta:name="OVERHEIDop.versieInformatie"/>
  </office:meta>
</office:document-meta>
</file>