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12-1-1">
      <style:table-column-properties style:rel-column-width="31*"/>
    </style:style>
    <style:style style:family="table-column" style:parent-style-name="colspec" style:name="id1-3-2-2-3-2-12-1-2">
      <style:table-column-properties style:rel-column-width="31*"/>
    </style:style>
    <style:style style:family="table-column" style:parent-style-name="colspec" style:name="id1-3-2-2-3-2-12-1-3">
      <style:table-column-properties style:rel-column-width="15*"/>
    </style:style>
    <style:style style:family="table-column" style:parent-style-name="colspec" style:name="id1-3-2-2-3-2-12-1-4">
      <style:table-column-properties style:rel-column-width="15*"/>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text:p>
            <text:p text:style-name="al"/>
            <text:p text:style-name="al">gelet op de Verordening Jeugdhulp van de gemeente Leeuwarden;</text:p>
            <text:p text:style-name="al"/>
            <text:p text:style-name="al"/>
            <text:p text:style-name="al">b e s l u i t</text:p>
            <text:p text:style-name="al">vast te stellen het:</text:p>
            <text:p text:style-name="al">
            <text:span text:style-name="nadrukvet">Financieel Besluit Jeugdhulp 2025 gemeente Leeuwarden.</text:span>
          </text:p>
            <text:p text:style-name="al"/>
            <text:p text:style-name="al"/>
            <text:p text:style-name="al">Dit financieel besluit is vastgesteld op 26 november 2024.</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van de gemeente Leeuwarden. </text:p>
                </text:list-item>
              </text:list>
            </text:section>
            <text:section text:name="artikel_id1-3-2-2-1-3" text:style-name="artikel">
              <text:p text:style-name="artikel_kop_titel"><text:span text:style-name="artikel_kop_label">Artikel</text:span> <text:span text:style-name="artikel_kop_nr">2.</text:span> Zorg in natura (ZIN) tarieven </text:p>
              <text:list text:style-name="id1-3-2-2-1-3-2">
                <text:list-item text:style-override="id1-3-2-2-1-3-2">
                  <text:number>1.</text:number>
                  <text:p text:style-name="al">De tarieven voor ZIN worden vastgesteld op basis van marktconsultatie en/of de prijs waarmee een aanbieder zich inschrijft bij een aanbesteding, welke indien van toepassing worden geïndexeerd. De gunningen voor ZIN worden vastgesteld door het college. </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 </text:p>
                </text:list-item>
              </text:list>
            </text:section>
            <text:section text:name="artikel_id1-3-2-2-2-3" text:style-name="artikel">
              <text:p text:style-name="artikel_kop_titel"><text:span text:style-name="artikel_kop_label">Artikel</text:span> <text:span text:style-name="artikel_kop_nr">4.</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 Eenmaal per jaar vindt verantwoording aan de SVB achteraf plaats.</text:p>
                </text:list-item>
                <text:list-item text:style-override="id1-3-2-2-2-3-3">
                  <text:number>2.</text:number>
                  <text:p text:style-name="al">Iedere PGB budgethouder dient alle documenten die betrekking hebben op het PGB en de inhuur van een zorgaanbieder te bewaren. </text:p>
                </text:list-item>
                <text:list-item text:style-override="id1-3-2-2-2-3-4">
                  <text:number>3.</text:number>
                  <text:p text:style-name="al">De PGB budgethouder dient de in lid 2 betreffende documenten gedurende vijf jaar te bewaren en als daarom wordt gevraagd (een kopie van) de stukken aan de gemeente te verstrekken. De gemeente kan de stukken opvragen bij een steekproefsgewijze controle op de kwaliteit en/of rechtmatigheid van het PGB of een controle naar aanleiding van signalen over onjuiste besteding van het PGB door de budgetbeheerder en/of de zorgaanbieder.</text:p>
                </text:list-item>
              </text:list>
            </text:section>
            <text:p text:style-name="hoofdstuk_bottom"/>
          </text:section>
          <text:section text:name="hoofdstuk_id1-3-2-2-3" text:style-name="hoofdstuk">
            <text:p text:style-name="hoofdstuk_kop"><text:span text:style-name="label"/> <text:span text:style-name="nr"/> PGB Specialistische Jeugdhulp </text:p>
            <text:section text:name="artikel_id1-3-2-2-3-2" text:style-name="artikel">
              <text:p text:style-name="artikel_kop_titel"><text:span text:style-name="artikel_kop_label">Artikel</text:span> <text:span text:style-name="artikel_kop_nr">5.</text:span> Tarieven PGB Specialistische Jeugdhulp </text:p>
              <text:list text:style-name="id1-3-2-2-3-2-2">
                <text:list-item text:style-override="id1-3-2-2-3-2-2">
                  <text:number>1.</text:number>
                  <text:p text:style-name="al">Bij de vaststelling van de PGB tarieven wordt, conform de verordening Jeugdhulp van de gemeente Leeuwarden, onderscheid gemaakt tussen formele ondersteuning en informele ondersteuning.</text:p>
                  <text:list text:style-name="id1-3-2-2-3-2-2-3">
                    <text:list-item text:style-override="id1-3-2-2-3-2-2-3-1">
                      <text:number>a.</text:number>
                      <text:p text:style-name="al">Het tarief voor formele ondersteuning wordt gebaseerd op 80% van het ZIN tarief.</text:p>
                    </text:list-item>
                    <text:list-item text:style-override="id1-3-2-2-3-2-2-3-2">
                      <text:number>b.</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3-2-2-3-3">
                      <text:number>c.</text:number>
                      <text:p text:style-name="al">Bij informele ondersteuning in de vorm van Logeren (herstel en duurzaam) bedraagt de vergoeding, conform de ministeriele regeling voor hulp uit het sociaal netwerk (te betalen uit een PGB), maximaal € 141,-- per kalendermaand. Indien het aantal etmalen gelijk aan of minder is dan drie, bedraagt de vergoeding maximaal € 70,50 per kalendermaand. </text:p>
                    </text:list-item>
                  </text:list>
                </text:list-item>
                <text:list-item text:style-override="id1-3-2-2-3-2-3">
                  <text:number>2.</text:number>
                  <text:p text:style-name="al">De tarieven voor PGB zijn voor elke voorziening en product afzonderlijk berekend. Alle genoemde tarieven zijn maximum tarieven.</text:p>
                </text:list-item>
                <text:list-item text:style-override="id1-3-2-2-3-2-4">
                  <text:number>3.</text:number>
                  <text:p text:style-name="al">Het in de beschikking vastgestelde PGB en tarief geldt gedurende de looptijd van de beschikking.</text:p>
                </text:list-item>
                <text:list-item text:style-override="id1-3-2-2-3-2-5">
                  <text:number>4.</text:number>
                  <text:p text:style-name="al">Indien het tarief van de door de jeugdige en/of ouder(s) gekozen zorgaanbieder hoger is dan het maximum vastgestelde tarief in het Financieel Besluit Jeugdhulp van de gemeente Leeuwarden, betaalt de jeugdige en/of ouder(s) het meerdere zelf.</text:p>
                </text:list-item>
                <text:list-item text:style-override="id1-3-2-2-3-2-6">
                  <text:number>5.</text:number>
                  <text:p text:style-name="al">Het aantal uren en etmalen wordt vastgesteld aan de hand van de noodzakelijke ondersteuning op basis van een gestelde indicatie.</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3-2-8">
                  <text:number>7.</text:number>
                  <text:p text:style-name="al">De PGB tarieven voor Specialistische Jeugdhulp voor formele ondersteuning zijn gebaseerd op de geldende tarieven voor ZIN voortkomend uit de aanbesteding Specialistische Jeugdhulp in Fryslân en betreffen een maximum tarief. </text:p>
                </text:list-item>
                <text:list-item text:style-override="id1-3-2-2-3-2-9">
                  <text:number>8.</text:number>
                  <text:p text:style-name="al">De hoogte van het definitieve budget voor formele ondersteuning wordt vastgesteld op basis van:</text:p>
                  <text:list text:style-name="id1-3-2-2-3-2-9-3">
                    <text:list-item text:style-override="id1-3-2-2-3-2-9-3-1">
                      <text:number>a.</text:number>
                      <text:p text:style-name="al">de benodigde ondersteuning (activiteiten, omvang en frequentie) én het daarbij passende (marktconforme) tarief én</text:p>
                    </text:list-item>
                    <text:list-item text:style-override="id1-3-2-2-3-2-9-3-2">
                      <text:number>b.</text:number>
                      <text:p text:style-name="al">het door de bewoner opgestelde budgetplan én</text:p>
                    </text:list-item>
                    <text:list-item text:style-override="id1-3-2-2-3-2-9-3-3">
                      <text:number>c.</text:number>
                      <text:p text:style-name="al">het werkelijke uurtarief van de aanbieder, met een maximum van het in dit Financieel Besluit vastgestelde tarief.</text:p>
                    </text:list-item>
                  </text:list>
                </text:list-item>
                <text:list-item text:style-override="id1-3-2-2-3-2-10">
                  <text:number>9.</text:number>
                  <text:p text:style-name="al">De hoogte van het maximale PGB tarief voor Specialistische Jeugdhulp is als volgt vastgesteld:</text:p>
                </text:list-item>
              </text:list>
              <text:p text:style-name="al"/>
              <text:section text:name="table_id1-3-2-2-3-2-12" text:style-name="table">
                <text:p text:style-name="table_top"/>
                <table:table table:style-name="tgroup">
                  <table:table-column table:style-name="id1-3-2-2-3-2-12-1-1"/>
                  <table:table-column table:style-name="id1-3-2-2-3-2-12-1-2"/>
                  <table:table-column table:style-name="id1-3-2-2-3-2-12-1-3"/>
                  <table:table-column table:style-name="id1-3-2-2-3-2-12-1-4"/>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Formele ondersteuning</text:span>
                      </text:p>
                    </table:table-cell>
                    <table:table-cell table:style-name="cell_frame_all" table:number-rows-spanned="1" table:number-columns-spanned="2">
                      <text:p text:style-name="table_al">
                        <text:span text:style-name="nadrukvet">Informele ondersteuning</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70,81 per uur</text:p>
                    </table:table-cell>
                    <table:table-cell table:style-name="cell_frame_all" table:number-rows-spanned="1" table:number-columns-spanned="2">
                      <text:p text:style-name="table_al">€ 25,30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77,34 per uur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77,34 per uur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107,63 per uur</text:p>
                    </table:table-cell>
                    <table:table-cell table:style-name="cell_frame_all" table:number-rows-spanned="1" table:number-columns-spanned="2">
                      <text:p text:style-name="table_al">N.v.t.</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74,72 per uur </text:p>
                    </table:table-cell>
                    <table:table-cell table:style-name="cell_frame_all" table:number-rows-spanned="1" table:number-columns-spanned="2">
                      <text:p text:style-name="table_al">€ 25,30 per uur</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59,29 per dagdeel </text:p>
                    </table:table-cell>
                    <table:table-cell table:style-name="cell_frame_all" table:number-rows-spanned="1" table:number-columns-spanned="2">
                      <text:p text:style-name="table_al">N.v.t.</text:p>
                    </table:table-cell>
                  </table:table-row>
                  <table:table-row table:style-name="row">
                    <table:table-cell table:style-name="cell_frame_all" table:number-rows-spanned="2" table:number-columns-spanned="1">
                      <text:p text:style-name="table_al">I: Logeren herstel</text:p>
                    </table:table-cell>
                    <table:table-cell table:style-name="cell_frame_all" table:number-rows-spanned="2" table:number-columns-spanned="1">
                      <text:p text:style-name="table_al">€ 154,08 per etmaal</text:p>
                    </table:table-cell>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Maximale vergoeding bij 3 of minder etmalen per kalendermaand</text:p>
                    </table:table-cell>
                  </table:table-row>
                  <table:table-row table:style-name="row">
                    <table:table-cell table:style-name="cell_frame_all" table:number-rows-spanned="1" table:number-columns-spanned="1">
                      <text:p text:style-name="table_al">€ 141,- per kalendermaand</text:p>
                    </table:table-cell>
                    <table:table-cell table:style-name="cell_frame_all" table:number-rows-spanned="1" table:number-columns-spanned="1">
                      <text:p text:style-name="table_al">Maximale vergoeding bij 4 of meer etmalen per kalendermaand</text:p>
                    </table:table-cell>
                  </table:table-row>
                  <table:table-row table:style-name="row">
                    <table:table-cell table:style-name="cell_frame_all" table:number-rows-spanned="2" table:number-columns-spanned="1">
                      <text:p text:style-name="table_al">I: Logeren duurzaam</text:p>
                    </table:table-cell>
                    <table:table-cell table:style-name="cell_frame_all" table:number-rows-spanned="2" table:number-columns-spanned="1">
                      <text:p text:style-name="table_al">€ 154,08 per etmaal</text:p>
                    </table:table-cell>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Maximale vergoeding bij 3 of minder etmalen per kalendermaand</text:p>
                    </table:table-cell>
                  </table:table-row>
                  <table:table-row table:style-name="row">
                    <table:table-cell table:style-name="cell_frame_all" table:number-rows-spanned="1" table:number-columns-spanned="1">
                      <text:p text:style-name="table_al">€ 141,- per kalendermaand</text:p>
                    </table:table-cell>
                    <table:table-cell table:style-name="cell_frame_all" table:number-rows-spanned="1" table:number-columns-spanned="1">
                      <text:p text:style-name="table_al">Maximale vergoeding bij 4 of meer etmalen per kalendermaand</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Slotparagraaf</text:p>
            <text:section text:name="artikel_id1-3-2-2-4-2" text:style-name="artikel">
              <text:p text:style-name="artikel_kop_titel"><text:span text:style-name="artikel_kop_label">Artikel</text:span> <text:span text:style-name="artikel_kop_nr">6.</text:span> Slotparagraaf</text:p>
              <text:list text:style-name="id1-3-2-2-4-2-2">
                <text:list-item text:style-override="id1-3-2-2-4-2-2">
                  <text:number>1.</text:number>
                  <text:p text:style-name="al">
                <text:span text:style-name="nadrukcur">Inwerkingtreding</text:span>
              </text:p>
                </text:list-item>
                <text:list-item text:style-override="id1-3-2-2-4-2-3">
                  <text:number/>
                  <text:p text:style-name="al">Het Financieel Besluit Jeugdhulp 2025 gemeente Leeuwarden treedt in werking op 1 januari 2025, onder gelijktijdige intrekking van het Financieel Besluit Jeugdhulp 2024 gemeente Leeuwarden.</text:p>
                </text:list-item>
                <text:list-item text:style-override="id1-3-2-2-4-2-4">
                  <text:number>2.</text:number>
                  <text:p text:style-name="al">
                <text:span text:style-name="nadrukcur">Citeertitel</text:span>
              </text:p>
                </text:list-item>
                <text:list-item text:style-override="id1-3-2-2-4-2-5">
                  <text:number/>
                  <text:p text:style-name="al">Dit Financieel Besluit wordt aangehaald als ‘Financieel Besluit Jeugdhulp 2025 gemeente Leeuwarden’.</text:p>
                </text:list-item>
                <text:list-item text:style-override="id1-3-2-2-4-2-6">
                  <text:number>3.</text:number>
                  <text:p text:style-name="al">
                <text:span text:style-name="nadrukcur">Overgangsbepaling</text:span>
              </text:p>
                  <text:list text:style-name="id1-3-2-2-4-2-6-3">
                    <text:list-item text:style-override="id1-3-2-2-4-2-6-3-1">
                      <text:number>a.</text:number>
                      <text:p text:style-name="al">Een besluit op een aanvraag wordt genomen op basis van het op de datum van het besluit geldende Financieel Besluit Jeugdhulp.</text:p>
                    </text:list-item>
                    <text:list-item text:style-override="id1-3-2-2-4-2-6-3-2">
                      <text:number>b.</text:number>
                      <text:p text:style-name="al">Een jeugdige en/of ouder(s) houdt het recht op een verstrekte voorziening inclusief het daarbij verstrekte PGB, ook na inwerkingtreding van een nieuw Financieel Besluit Jeugdhulp, tot de einddatum van de beschikking of tot het college een nieuw besluit genomen heeft.</text:p>
                    </text:list-item>
                    <text:list-item text:style-override="id1-3-2-2-4-2-6-3-3">
                      <text:number>c.</text:number>
                      <text:p text:style-name="al">Bij bezwaarschriften wordt beslist met inachtneming van het Financieel Besluit dat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6 november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426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Jeugdwet]|[1.0:c:BWBR0034925&amp;g=2024-11-06</meta:user-defined>
    <meta:user-defined meta:name="DC.source">Verordening Jeugdhulp 2025 gemeente Leeuwarden]|[https://lokaleregelgeving.overheid.nl/CVDR727762/1</meta:user-defined>
    <meta:user-defined meta:name="OVERHEIDop.referentienummer">2024-255040</meta:user-defined>
    <meta:user-defined meta:name="DCTERMS.alternative">Financieel Besluit Jeugdhulp 2025 gemeente Leeuwarden</meta:user-defined>
    <dc:language>nl</dc:language>
    <meta:user-defined meta:name="OVERHEIDop.locatietype/OVERHEIDop.gebiedsmarkering">Gemeente</meta:user-defined>
    <meta:user-defined meta:name="DC.title">Financieel Besluit Jeugdhulp 2025 gemeente Leeuwarden</meta:user-defined>
    <meta:user-defined meta:name="DCTERMS.W3CDTF/DCTERMS.available">2024-12-10</meta:user-defined>
    <meta:user-defined meta:name="DCTERMS.W3CDTF/OVERHEIDop.jaargang">2024</meta:user-defined>
    <meta:user-defined meta:name="OVERHEIDop.publicationIssue">514269</meta:user-defined>
    <meta:user-defined meta:name="OVERHEIDop.betreftRegeling">CVDR728614_1</meta:user-defined>
    <meta:user-defined meta:name="OVERHEIDop.GmbID/DC.identifier">gmb-2024-514269</meta:user-defined>
    <meta:user-defined meta:name="xs:date/OVERHEIDop.startdatum">2025-01-01</meta:user-defined>
    <meta:user-defined meta:name="OVERHEIDop.versieInformatie"/>
  </office:meta>
</office:document-meta>
</file>