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Gelet op het bepaalde in artikel 17 van de Verordening van de gemeenteraad van de gemeente West Betuwe houdende de bekrachtiging van de regels omtrent weekmarkt; </text:p>
            <text:p text:style-name="common-al">Gelet op het bepaalde in de Verordening van de gemeenteraad van de gemeente West Betuwe houdende regels omtrent het wegslepen van voertuigen juncto de Wegsleepverordening West Betuwe. Dat de burgemeester dan wel het college van burgemeester en wethouders de bevoegdheid heeft toezichthouders aan te wijzen, die met het toezicht op de naleving van het bepaalde bij of krachtens enig wettig voorschrift zijn belast; </text:p>
            <text:p text:style-name="common-al">
            <text:span text:style-name="nadrukvet">Besluiten</text:span>
          </text:p>
            <text:p text:style-name="common-al">De volgende persoon aan te wijzen tot toezichthouder/ marktmeester als bedoeld in artikel 5:11 van de Algemene wet bestuursrecht, en als zodanig belast met het houden van toezicht op de naleving van het bepaalde bij of krachtens; </text:p>
            <text:list text:style-name="id1-3-2-1-1-8">
              <text:list-item text:style-override="id1-3-2-1-1-8-1">
                <text:number>•</text:number>
                <text:p text:style-name="al">de Verordening van de gemeenteraad van de gemeente West Betuwe houdende de bekrachtiging van de regels omtrent weekmarkt. </text:p>
              </text:list-item>
              <text:list-item text:style-override="id1-3-2-1-1-8-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Naam : Staveren van </text:p>
            <text:p text:style-name="common-al">Voornamen : Arie Leendert </text:p>
            <text:p text:style-name="common-al">
            <text:span text:style-name="nadrukvet">Artikel 1</text:span>
          </text:p>
            <text:p text:style-name="common-al">De toezichthouder/marktmeester is, met inachtneming van titel 5.2 van de Algemene wet bestuursrecht belast met het houden van toezicht c.q. handhaving op de naleving van het bepaalde: </text:p>
            <text:list text:style-name="id1-3-2-1-1-13">
              <text:list-item text:style-override="id1-3-2-1-1-13-1">
                <text:number>-</text:number>
                <text:p text:style-name="al">bij of krachtens de Verordening van de gemeenteraad van de gemeente West Betuwe houdende de regels omtrent de weekmarkt en  </text:p>
              </text:list-item>
              <text:list-item text:style-override="id1-3-2-1-1-13-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
            <text:span text:style-name="nadrukvet">Artikel 2 </text:span>
          </text:p>
            <text:p text:style-name="common-al">Aan de toezichthouder/marktmeest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marktmeester geschiedt tot wederopzegging dan wel tot beëindiging van het contract.  </text:p>
            <text:p text:style-name="last-al">
            <text:span text:style-name="nadrukvet">Artikel 4</text:span>
          </text:p>
            <text:list text:style-name="id1-3-2-1-1-19">
              <text:list-item text:style-override="id1-3-2-1-1-19-1">
                <text:number>1.</text:number>
                <text:p text:style-name="al"> Dit besluit treedt in werking met ingang van de dag na de dag van bekendmaking. Bekendmaking geschiedt door toezending van dit besluit aan betrokkene en middels publicatie in het elektronisch gemeenteblad.  </text:p>
              </text:list-item>
              <text:list-item text:style-override="id1-3-2-1-1-19-2">
                <text:number>2.</text:number>
                <text:p text:style-name="al"> Met de inwerkingtreding van het in het eerste lid genoemde besluit komen eerdere besluiten omtrent de aanwijzing van de toezichthouder/marktmeester West Betuwe te vervallen, te weten: het Aanwijzingsbesluit toezichthouder/marktmeester , zoals vastgesteld op 26 september 2023. </text:p>
              </text:list-item>
              <text:list-item text:style-override="id1-3-2-1-1-19-3">
                <text:number>3.</text:number>
                <text:p text:style-name="al"> Deze aanwijzing geldt voor het gehele grondgebied van de gemeente West Betuwe.</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Aldus vastgesteld op 8 okto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 </text:span></text:p>
          </text:section>
          <text:section text:name="ondertekening_id1-3-2-2-5">
            <text:p><text:span text:style-name="functie">de burgemeester,</text:span></text:p>
            <text:p><text:span text:style-name="functie">Servaas Stoop </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 </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42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West Betuwe</meta:user-defined>
    <meta:user-defined meta:name="DCTERMS.W3CDTF/DCTERMS.available">2024-12-10</meta:user-defined>
    <meta:user-defined meta:name="DCTERMS.W3CDTF/OVERHEIDop.jaargang">2024</meta:user-defined>
    <meta:user-defined meta:name="OVERHEIDop.publicationIssue">514264</meta:user-defined>
    <meta:user-defined meta:name="OVERHEIDop.GmbID/DC.identifier">gmb-2024-514264</meta:user-defined>
    <meta:user-defined meta:name="OVERHEIDop.versieInformatie"/>
  </office:meta>
</office:document-meta>
</file>