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en Omgevignsvergunning voor Wijndomein Sterreheim aan Thullerweg 2a, 6361D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december 2024 een besluit genomen op de aanvraag Omgevingsvergunning met zaaknummer Z2024-00000982 voor Wijnproductielocatie Sterreheim op locatie Thullerweg 2a, 6361DJ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bf931ead-b264-11ef-a33e-0050560122a3" xlink:type="simple">terinzagelegging</text:a>. De inzageperiode eindigt op 15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2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0982</meta:user-defined>
    <meta:user-defined meta:name="DCTERMS.abstract">Betreft: Beschikking op aanvraag op locatie Thullerweg 2a, 6361DJ Nuth</meta:user-defined>
    <dc:language>nl</dc:language>
    <meta:user-defined meta:name="DC.title">Kennisgeving besluit op aanvraag een Omgevignsvergunning voor Wijndomein Sterreheim aan Thullerweg 2a, 6361DJ Nuth</meta:user-defined>
    <meta:user-defined meta:name="OVERHEIDop.datumEindeReactietermijn">2025-01-15</meta:user-defined>
    <meta:user-defined meta:name="OVERHEIDop.terinzageleggingBG">https://jeleefomgeving.nl/inzien/859177865/bf931ead-b264-11ef-a33e-0050560122a3</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353</meta:user-defined>
    <meta:user-defined meta:name="OVERHEIDop.publicationIssue">514262</meta:user-defined>
    <meta:user-defined meta:name="OVERHEIDop.GmbID/DC.identifier">gmb-2024-514262</meta:user-defined>
    <meta:user-defined meta:name="OVERHEIDop.versieInformatie"/>
  </office:meta>
</office:document-meta>
</file>