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1A, 4458NM 's-Heer Arendskerke - Aanvraag omgevingsvergunning voor het realiseren van een nieuwe scre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4 een aanvraag hebben ontvangen voor een omgevingsvergunning op de locatie Oranjeplaatweg 1A, 4458NM 's-Heer Arendskerke. De aanvraag is geregistreerd onder zaaknummer Z2024-00003218. De aanvraag betreft:</text:p>
            <text:p text:style-name="common-al">het realiseren van een nieuwe scree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2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8</meta:user-defined>
    <meta:user-defined meta:name="DCTERMS.abstract">Oranjeplaatweg 1A, 4458NM 's-Heer Arendskerke - Aanvraag omgevingsvergunning voor het realiseren van een nieuwe screening </meta:user-defined>
    <dc:language>nl</dc:language>
    <meta:user-defined meta:name="OVERHEIDop.locatietype/OVERHEIDop.gebiedsmarkering">Punt</meta:user-defined>
    <meta:user-defined meta:name="OVERHEIDop.locatietype/OVERHEIDop.gebiedsmarkering">Vlak</meta:user-defined>
    <meta:user-defined meta:name="DC.title">Oranjeplaatweg 1A, 4458NM 's-Heer Arendskerke - Aanvraag omgevingsvergunning voor het realiseren van een nieuwe screening</meta:user-defined>
    <meta:user-defined meta:name="DCTERMS.W3CDTF/DCTERMS.available">2024-12-06</meta:user-defined>
    <meta:user-defined meta:name="DCTERMS.W3CDTF/OVERHEIDop.jaargang">2024</meta:user-defined>
    <meta:user-defined meta:name="OVERHEIDop.publicationIssue">514260</meta:user-defined>
    <meta:user-defined meta:name="OVERHEIDop.GmbID/DC.identifier">gmb-2024-514260</meta:user-defined>
    <meta:user-defined meta:name="OVERHEIDop.versieInformatie"/>
  </office:meta>
</office:document-meta>
</file>