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‘Verordening Fractieassistenten gemeente Bunnik 2024’ en de ‘Verordening rekenkamer Vallei en Veluwerand gemeente Bunnik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Bunnik;</text:p>
            <text:p text:style-name="al"/>
            <text:p text:style-name="al">Gelezen het voorstel van de griffier van 29 oktober 2024</text:p>
            <text:p text:style-name="al">Gelet op artikel 33, derde lid van de Gemeentewet;</text:p>
            <text:p text:style-name="al">Gelet op de Wet versterking decentrale rekenkamers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:</text:p>
            <text:p text:style-name="al"/>
            <text:p text:style-name="al">A</text:p>
            <text:p text:style-name="al">Artikel 10, tweede lid van de Verordening rekenkamer Vallei en Veluwerand gemeente Bunnik als volgt te wijzigen naar:</text:p>
            <text:p text:style-name="al"/>
            <text:p text:style-name="al">De Verordening Rekenkamercommissie Vallei en Veluwerand 2014 wordt ingetrokken. </text:p>
            <text:p text:style-name="al"/>
            <text:p text:style-name="al"/>
            <text:p text:style-name="al">B</text:p>
            <text:p text:style-name="al">Artikel 7, derde lid van de Verordening Fractieassistenten gemeente Bunnik 2024 als volgt te wijzigen naar:</text:p>
            <text:p text:style-name="al"/>
            <text:p text:style-name="al">De Verordening Fractieassistenten gemeente Bunnik wordt ingetro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in de openbare vergadering van de raad van 14 november 2024,</text:span></text:p>
            <text:p><text:span text:style-name="functie"/></text:p>
            <text:p><text:span text:style-name="functie">de griffier,   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hr. F.J. van der Lubbe  dhr. R. van Benneko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14258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5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258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Bunni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unnik</meta:user-defined>
    <meta:user-defined meta:name="OVERHEID.Gemeente/DCTERMS.publisher">Bunnik</meta:user-defined>
    <meta:user-defined meta:name="OVERHEID.TaxonomieBeleidsagendaDecentraal/OVERHEID.category">Bestuur | Organisatie en beleid</meta:user-defined>
    <meta:user-defined meta:name="DC.source">Wet versterking decentrale rekenkamers]|[https://wetten.overheid.nl/BWBR0047429/2024-01-01</meta:user-defined>
    <meta:user-defined meta:name="DCTERMS.alternative">Verordening Rekenkamer Vallei en en Veluwerand Gemeente Bunnik </meta:user-defined>
    <dc:language>nl</dc:language>
    <meta:user-defined meta:name="OVERHEIDop.locatietype/OVERHEIDop.gebiedsmarkering">Gemeente</meta:user-defined>
    <meta:user-defined meta:name="DC.title">Verordening rekenkamer Vallei en Veluwerand gemeente Bunnik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258</meta:user-defined>
    <meta:user-defined meta:name="OVERHEIDop.betreftRegeling">CVDR724209_2</meta:user-defined>
    <meta:user-defined meta:name="xs:date/OVERHEIDop.startdatum">2024-12-07</meta:user-defined>
    <meta:user-defined meta:name="OVERHEIDop.GmbID/DC.identifier">gmb-2024-514258</meta:user-defined>
    <meta:user-defined meta:name="OVERHEIDop.versieInformatie"/>
  </office:meta>
</office:document-meta>
</file>