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Waterinkweg en Beeldkwaliteit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dat er woningbouw kan worden gerealiseerd aansluitend aan de bestaande woonwijk ten noordoosten van de kern Lemelerveld. </text:p>
            <text:p text:style-name="common-al">
            <text:span text:style-name="nadrukvet">Beeldkwaliteitplan Waterinkweg</text:span>
          </text:p>
            <text:p text:style-name="common-al">Daarnaast is een aanpassing van de welstandsnota vastgesteld. Dit betekent dat de gemeenteraad eisen stelt aan de bouwplannen voor de woningen. Dit om er voor te zorgen dat de gewenste ruimtelijke kwaliteit in het stedenbouwkundig plan ook zo wordt gerealiseerd. Deze eisen staan in het beeldkwaliteitplan. Het beeldkwaliteitplan is een aanvulling op de bestaande welstandsnota. </text:p>
            <text:p text:style-name="common-al">
            <text:span text:style-name="nadrukvet">Nota van Zienswijzen Waterinkweg</text:span>
          </text:p>
            <text:p text:style-name="common-al">Tegen het ontwerp van het bestemmingsplan Waterinkweg zijn zienswijzen ingediend. Deze zijn verwerkt in de Nota van Zienswijzen en de gemeente heeft een reactie gegeven hierop. De raad heeft ingestemd met de beantwoording van de zienswijzen zoals opgenomen in de Nota van Zienswijzen. Naar aanleiding van de zienswijzen is het bestemmingsplan gewijzigd vastgesteld. In de Nota van Zienswijzen staat aangegeven welke wijzigingen dit zijn. </text:p>
            <text:p text:style-name="common-al">
            <text:span text:style-name="nadrukvet">Beschikking hogere grenswaarde woning noordwestzijde plangebied Waterinkweg </text:span>
          </text:p>
            <text:p text:style-name="common-al">Tegelijkertijd met het ontwerp van het bestemmingsplan Waterinkweg heeft een ontwerp-beschikking voor het vaststellen van een hogere grenswaarde als bedoeld in de Wet geluidhinder ter inzage gelegen. Deze ontwerp-beschikking had betrekking op één nieuwe woning aan de noordwestzijde van het plangebied Waterinkweg. Omdat de geluidsbelasting van deze woning door het geluid van de N348 boven de voorkeursgrenswaarde van het wegverkeersgeluid ligt, is er een hogere grenswaarde nodig als bedoeld in de Wet geluidhinder. Er zijn geen zienswijzen ingediend tegen de ontwerp-beschikking. Het college van burgemeester en wethouders heeft dan ook besloten om de hogere grenswaarden vast te stellen voor de genoemde woning. </text:p>
            <text:p text:style-name="common-al">
            <text:span text:style-name="nadrukvet">Ter inzage</text:span>
          </text:p>
            <text:p text:style-name="common-al">Het gewijzigde bestemmingsplan, de Nota van Zienswijzen, het beeldkwaliteitsplan en de beschikking vaststelling hogere grenswaarden Wet geluidhinder liggen met de bijbehorende stukken van <text:span text:style-name="nadrukvet">11 december 2024 tot en met 22 januari 2025 </text:span>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In werking treden plan (geldigheid)</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LWaterinkweg-vs01 ook inzien via  de website https://omgevingswet.overheid.nl/regels-op-de-kaart/. De bestanden zijn beschikbaar op <text:a xlink:href="https://digitaleplannen.nl/0148/LWaterinkweg-vs01" xlink:type="simple">https://digitaleplannen.nl/0148/LWaterinkweg-vs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10 december 2024</text:span>
            <text:span text:style-name="datum"/>
          </text:p>
          </text:section>
          <text:section text:name="ondertekening_id1-3-2-2-2">
            <text:p><text:span text:style-name="functie">Burgemeester en wethouders gemeente Dalf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25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5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Waterinkweg-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Waterinkweg en Beeldkwaliteitplan</meta:user-defined>
    <meta:user-defined meta:name="DCTERMS.W3CDTF/DCTERMS.available">2024-12-10</meta:user-defined>
    <meta:user-defined meta:name="DCTERMS.W3CDTF/OVERHEIDop.jaargang">2024</meta:user-defined>
    <meta:user-defined meta:name="OVERHEIDop.publicationIssue">514256</meta:user-defined>
    <meta:user-defined meta:name="OVERHEIDop.GmbID/DC.identifier">gmb-2024-514256</meta:user-defined>
    <meta:user-defined meta:name="OVERHEIDop.versieInformatie"/>
  </office:meta>
</office:document-meta>
</file>