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ox-garagepark, Stelmakerstraat, sectie U, nr. 541 (naast Stelmakerstraat 16 en 28A) te Assen,  (ASN00) U 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garagepark aan de Stelmakerstraat, sectie U, nr. 541 (naast Stelmakerstraat 16 en 28A) te Assen,  (ASN00) U 541</text:span>
          </text:p>
            <text:p text:style-name="common-al">De gemeente Assen heeft een aanvraag voor een omgevingsvergunning ontvangen. De vergunning is aangevraagd voor het bouwen van een garagepark aan de Stelmakerstraat, sectie U, nr. 541 (naast Stelmakerstraat 16 en 28A) te Assen,  (ASN00) U 54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6-11-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425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244</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box-garagepark, Stelmakerstraat, sectie U, nr. 541 (naast Stelmakerstraat 16 en 28A) te Assen,  (ASN00) U 541</meta:user-defined>
    <meta:user-defined meta:name="DCTERMS.W3CDTF/DCTERMS.available">2024-12-06</meta:user-defined>
    <meta:user-defined meta:name="DCTERMS.W3CDTF/OVERHEIDop.jaargang">2024</meta:user-defined>
    <meta:user-defined meta:name="OVERHEIDop.publicationIssue">514251</meta:user-defined>
    <meta:user-defined meta:name="OVERHEIDop.GmbID/DC.identifier">gmb-2024-514251</meta:user-defined>
    <meta:user-defined meta:name="OVERHEIDop.versieInformatie"/>
  </office:meta>
</office:document-meta>
</file>