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dministratieve 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nik;</text:p>
            <text:p text:style-name="al">gelezen het voorstel van de raadsgriffie van 26 september 2024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evoegdheid om een aanvraag van een beschikking aan de raad conform artikel 4:5 van de Algemene</text:p>
              </text:list-item>
              <text:list-item text:style-override="id1-3-2-2-1-3-2">
                <text:number/>
                <text:p text:style-name="al">wet bestuursrecht buiten behandeling te stellen, te mandateren aan de griffier en diens plaatsvervangers.</text:p>
              </text:list-item>
              <text:list-item text:style-override="id1-3-2-2-1-3-3">
                <text:number>2.</text:number>
                <text:p text:style-name="al">De bevoegdheid om een herhaalde aanvraag af te wijzen conform artikel 4:6, tweede lid van de</text:p>
              </text:list-item>
              <text:list-item text:style-override="id1-3-2-2-1-3-4">
                <text:number/>
                <text:p text:style-name="al">Algemene wet bestuursrecht af te wijzen, te mandateren aan de griffier en diens plaatsvervangers.</text:p>
              </text:list-item>
              <text:list-item text:style-override="id1-3-2-2-1-3-5">
                <text:number>3.</text:number>
                <text:p text:style-name="al">De bevoegdheid om een beslistermijn vast te stellen conform artikel 4:14 van de Algemene wet</text:p>
              </text:list-item>
              <text:list-item text:style-override="id1-3-2-2-1-3-6">
                <text:number/>
                <text:p text:style-name="al">bestuursrecht, te mandateren aan de griffier en diens plaatsvervangers.</text:p>
              </text:list-item>
              <text:list-item text:style-override="id1-3-2-2-1-3-7">
                <text:number>4.</text:number>
                <text:p text:style-name="al">De bevoegdheid om de beslistermijn op te schorten conform artikel 4:15 van de Algemene wet</text:p>
              </text:list-item>
              <text:list-item text:style-override="id1-3-2-2-1-3-8">
                <text:number/>
                <text:p text:style-name="al">bestuursrecht, te mandateren aan de griffier en diens plaatsvervangers.</text:p>
              </text:list-item>
              <text:list-item text:style-override="id1-3-2-2-1-3-9">
                <text:number>5.</text:number>
                <text:p text:style-name="al">De bevoegdheid om de beslistermijn op bezwaarschriften, gericht aan de raad, te verdagen of te</text:p>
              </text:list-item>
              <text:list-item text:style-override="id1-3-2-2-1-3-10">
                <text:number/>
                <text:p text:style-name="al">verlangen, te mandateren aan de griffier en diens plaatsvervanger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4 november 2024,</text:span></text:p>
            <text:p><text:span text:style-name="functie"/></text:p>
            <text:p><text:span text:style-name="functie">de griffier de voorzitter,</text:span></text:p>
            <text:p><text:span text:style-name="functie"/></text:p>
            <text:p><text:span text:style-name="functie">Dhr. F.J. van der Lubbe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42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10 van de Algemene wet bestuursrecht]|[1.0:c:BWBR0005537&amp;hoofdstuk=10&amp;g=2024-11-19</meta:user-defined>
    <dc:language>nl</dc:language>
    <meta:user-defined meta:name="OVERHEIDop.locatietype/OVERHEIDop.gebiedsmarkering">Gemeente</meta:user-defined>
    <meta:user-defined meta:name="DC.title">Mandaatbesluit administratieve bevoegdhe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50</meta:user-defined>
    <meta:user-defined meta:name="OVERHEIDop.GmbID/DC.identifier">gmb-2024-514250</meta:user-defined>
    <meta:user-defined meta:name="OVERHEIDop.versieInformatie"/>
  </office:meta>
</office:document-meta>
</file>