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f215e75-9a84-4c39-9b96-fada10311b59.png" manifest:media-type="image/x-eps"/>
  <manifest:file-entry manifest:full-path="Pictures/Schermafbeelding2024-12-04155703if1c72f43-7a78-4d0e-86ac-7ebeb8c80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Veilinghavenkade,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70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Veilinghavenkade</text:span> (ter hoogte van het appartementencomplex huisnummer 167; wegvak: tussen de Groenmarktstraat en de Veilingstraat)</text:p>
            <text:p text:style-name="common-al"/>
            <text:p text:style-name="common-al">Vaststellen: het uitbreiden van de huidige twee oplaadplekken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ef215e75-9a84-4c39-9b96-fada10311b59.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150.29999999999998mm"><draw:image xlink:href="Pictures/Schermafbeelding2024-12-04155703if1c72f43-7a78-4d0e-86ac-7ebeb8c80b8a.png" xlink:type="simple"/></draw:frame></text:p>
            </text:section></draw:text-box></draw:frame>
          </text:p>
            <text:p text:style-name="common-al"/>
            <text:p text:style-name="common-al"/>
            <text:p text:style-name="common-al"/>
            <text:p text:style-name="common-al"/>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eilinghavenkade (ter hoogte van het appartementencomplex huisnummer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7057</meta:user-defined>
    <meta:user-defined meta:name="OVERHEIDop.verkeersbordcode">E8c</meta:user-defined>
    <dc:language>nl</dc:language>
    <meta:user-defined meta:name="OVERHEIDop.locatietype/OVERHEIDop.gebiedsmarkering">Adres</meta:user-defined>
    <meta:user-defined meta:name="DC.title">2024-12-04 Veilinghavenkade, Zuidwest,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4243</meta:user-defined>
    <meta:user-defined meta:name="OVERHEIDop.GmbID/DC.identifier">gmb-2024-514243</meta:user-defined>
    <meta:user-defined meta:name="OVERHEIDop.versieInformatie"/>
  </office:meta>
</office:document-meta>
</file>