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ld inzamelen voor stichting steun mensenrechten van 19 t/m 25 januari 2025, ge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 december 2024 een aanvraag voor een collectevergunning ontvangen. De vergunning is aangevraagd voor Geld inzamelen voor stichting steun mensenrechten van 19 t/m 25 januari 2025 op locatie gehele gemeente.</text:p>
            <text:p text:style-name="common-al">De aanvraag is geregistreerd onder zaaknummer Z2024-0000564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564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424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4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4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5644</meta:user-defined>
    <meta:user-defined meta:name="DCTERMS.abstract">Betreft: aanvraag op locatie gehele gemeente</meta:user-defined>
    <dc:language>nl</dc:language>
    <meta:user-defined meta:name="OVERHEIDop.locatietype/OVERHEIDop.gebiedsmarkering">Punt</meta:user-defined>
    <meta:user-defined meta:name="DC.title">Aanvraag vergunning voor Geld inzamelen voor stichting steun mensenrechten van 19 t/m 25 januari 2025, gehele gemeent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240</meta:user-defined>
    <meta:user-defined meta:name="OVERHEIDop.GmbID/DC.identifier">gmb-2024-514240</meta:user-defined>
    <meta:user-defined meta:name="OVERHEIDop.versieInformatie"/>
  </office:meta>
</office:document-meta>
</file>