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Opening nieuw pand Leeuwarden, (EVE-2024-000611),  aan Melkemastate 2, 8925 AP Leeuw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Opening nieuw pand Leeuwardenaan Melkemastate 2, 8925 AP Leeuwarden</text:span>
          </text:p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424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2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2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VE-2024-000611</meta:user-defined>
    <dc:language>nl</dc:language>
    <meta:user-defined meta:name="OVERHEIDop.locatietype/OVERHEIDop.gebiedsmarkering">Punt</meta:user-defined>
    <meta:user-defined meta:name="DC.title">Kennisgeving Evenementen voor Opening nieuw pand Leeuwarden, (EVE-2024-000611),  aan Melkemastate 2, 8925 AP Leeuward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424</meta:user-defined>
    <meta:user-defined meta:name="OVERHEIDop.GmbID/DC.identifier">gmb-2024-51424</meta:user-defined>
    <meta:user-defined meta:name="OVERHEIDop.versieInformatie"/>
  </office:meta>
</office:document-meta>
</file>