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8492</text:p>
            <text:p text:style-name="common-al">
            <text:span text:style-name="nadrukvet">Datum besluit:</text:span> 04-12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423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68492</meta:user-defined>
    <meta:user-defined meta:name="DCTERMS.abstract">Stichting Ons Zwembad, Snekerstraat 11, 8701XA Bolsward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4236</meta:user-defined>
    <meta:user-defined meta:name="OVERHEIDop.GmbID/DC.identifier">gmb-2024-514236</meta:user-defined>
    <meta:user-defined meta:name="OVERHEIDop.versieInformatie"/>
  </office:meta>
</office:document-meta>
</file>