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a88db4d-e87b-4491-9c5d-b0530d018341.png" manifest:media-type="image/x-eps"/>
  <manifest:file-entry manifest:full-path="Pictures/Schermafbeelding2024-12-04122736i48ddafc3-b2b3-4c19-9e20-f8d2247015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04 Salland,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8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decem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Salland</text:span> (ter hoogte van het appartementencomplex huisnummers 22 tot en met 24 even; wegvak: tussen Twente en Hondsrug)</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3a88db4d-e87b-4491-9c5d-b0530d018341.png" xlink:type="simple"/></draw:frame></text:p>
            </text:section></draw:text-box></draw:frame>
          </text:p>
            <text:p text:style-name="common-al">E8c OB504</text:p>
            <text:p text:style-name="common-al"/>
            <text:p text:style-name="common-al"/>
            <text:p text:style-name="common-al"/>
            <text:p text:style-name="common-al">Aanzicht locatie met kadastrale kaart</text:p>
            <text:p text:style-name="common-al">
            <draw:frame><draw:text-box><text:section text:name="plaatje_id1-3-2-2-1-84-1" text:style-name="plaatje">
              <text:p text:style-name="illustratie_id1-3-2-2-1-84-1-1"><draw:frame draw:style-name="illustratie_id1-3-2-2-1-84-1-1" text:anchor-type="paragraph" svg:width="150mm" svg:height="185.10000000000002mm"><draw:image xlink:href="Pictures/Schermafbeelding2024-12-04122736i48ddafc3-b2b3-4c19-9e20-f8d224701599.png" xlink:type="simple"/></draw:frame></text:p>
            </text:section></draw:text-box></draw:frame>
          </text:p>
            <text:p text:style-name="common-al"/>
            <text:p text:style-name="common-al"/>
            <text:p text:style-name="common-al"/>
            <text:p text:style-name="common-al">Utrecht, 4 dec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december</text:span><text:span text:style-name="nadrukvet"/><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2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Salland (ter hoogte van het appartementencomplex huisnummers 22 tot en met 24 e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811</meta:user-defined>
    <meta:user-defined meta:name="OVERHEIDop.verkeersbordcode">E8c</meta:user-defined>
    <dc:language>nl</dc:language>
    <meta:user-defined meta:name="OVERHEIDop.locatietype/OVERHEIDop.gebiedsmarkering">Adres</meta:user-defined>
    <meta:user-defined meta:name="DC.title">2024-12-04 Salland, Zuid, Elektrische oplaadpaal, Verkeersmaatregelen Gemeente Utrecht</meta:user-defined>
    <meta:user-defined meta:name="DCTERMS.W3CDTF/DCTERMS.available">2024-12-06</meta:user-defined>
    <meta:user-defined meta:name="DCTERMS.W3CDTF/OVERHEIDop.jaargang">2024</meta:user-defined>
    <meta:user-defined meta:name="OVERHEIDop.publicationIssue">514231</meta:user-defined>
    <meta:user-defined meta:name="OVERHEIDop.GmbID/DC.identifier">gmb-2024-514231</meta:user-defined>
    <meta:user-defined meta:name="OVERHEIDop.versieInformatie"/>
  </office:meta>
</office:document-meta>
</file>