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in- en uitrit en het kappen van 15 bomen op het perceel Amersfoort (AMF00) D 11623 ter hoogte van Nijverheidsweg-noord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en het kappen van 15 bomen op het perceel Amersfoort (AMF00) D 11623 ter hoogte van Nijverheidsweg-noord 137</text:span>
          </text:p>
            <text:p text:style-name="common-al">De Gemeente Amersfoort heeft op 10-01-2024 een aanvraag voor een omgevingsvergunning ontvangen voor het realiseren van een in- en uitrit en het kappen van 15 bomen op het perceel Amersfoort (AMF00) D 11623 ter hoogte van Nijverheidsweg-noord 137, met kenmerk CLZ-000084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4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realiseren van een in- en uitrit en het kappen van 15 bomen op het perceel Amersfoort (AMF00) D 11623 ter hoogte van Nijverheidsweg-noord 137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23</meta:user-defined>
    <meta:user-defined meta:name="OVERHEIDop.GmbID/DC.identifier">gmb-2024-51423</meta:user-defined>
    <meta:user-defined meta:name="OVERHEIDop.versieInformatie"/>
  </office:meta>
</office:document-meta>
</file>