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uurdoorbraak en het intern verbouwen van het pand op het perceel Bloemendalsestraat 58, 3811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muurdoorbraak en het intern verbouwen van het pand op het perceel Bloemendalsestraat 58, 3811 ET Amersfoort</text:span>
          </text:p>
            <text:p text:style-name="common-al">De Gemeente Amersfoort heeft op 04-12-2024 een omgevingsvergunning verleend voor het realiseren van een muurdoorbraak en het intern verbouwen van het pand op het perceel Bloemendalsestraat 58, 3811 ET Amersfoort, met kenmerk CLZ-000161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2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6130</meta:user-defined>
    <dc:language>nl</dc:language>
    <meta:user-defined meta:name="OVERHEIDop.locatietype/OVERHEIDop.gebiedsmarkering">Punt</meta:user-defined>
    <meta:user-defined meta:name="DC.title">Verleende omgevingsvergunning voor het realiseren van een muurdoorbraak en het intern verbouwen van het pand op het perceel Bloemendalsestraat 58, 3811 ET Amersfoort</meta:user-defined>
    <meta:user-defined meta:name="DCTERMS.W3CDTF/DCTERMS.available">2024-12-06</meta:user-defined>
    <meta:user-defined meta:name="DCTERMS.W3CDTF/OVERHEIDop.jaargang">2024</meta:user-defined>
    <meta:user-defined meta:name="OVERHEIDop.publicationIssue">514219</meta:user-defined>
    <meta:user-defined meta:name="OVERHEIDop.GmbID/DC.identifier">gmb-2024-514219</meta:user-defined>
    <meta:user-defined meta:name="OVERHEIDop.versieInformatie"/>
  </office:meta>
</office:document-meta>
</file>