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op locatie Vrouwenmantel 23, 2871 N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een aanvraag omgevingsvergunning ontvangen voor het realiseren van een dakopbouw op locatie Vrouwenmantel 23, 2871 NJ Schoonhoven. De aanvraag is geregistreerd onder zaaknummer 19311498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21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80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op locatie Vrouwenmantel 23, 2871 NJ Schoon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18</meta:user-defined>
    <meta:user-defined meta:name="OVERHEIDop.GmbID/DC.identifier">gmb-2024-514218</meta:user-defined>
    <meta:user-defined meta:name="OVERHEIDop.versieInformatie"/>
  </office:meta>
</office:document-meta>
</file>