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eizoensgebonden bouwwerk (tent), Vogelsanglaan 1, 3571ZM Utrecht, GU-Z2024-002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sanglaan 1, 3571ZM Utrecht</text:p>
            <text:p text:style-name="common-al">GU-Z2024-0025276</text:p>
            <text:p text:style-name="common-al">Toelichting: het bouwen van een seizoensgebonden bouwwerk (ten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21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76</meta:user-defined>
    <meta:user-defined meta:name="DCTERMS.abstract">Toelichting: het bouwen van een seizoensgebonden bouwwerk (tent)</meta:user-defined>
    <dc:language>nl</dc:language>
    <meta:user-defined meta:name="DC.title">Verleende Omgevingsvergunning, het bouwen van een seizoensgebonden bouwwerk (tent), Vogelsanglaan 1, 3571ZM Utrecht, GU-Z2024-0025276</meta:user-defined>
    <meta:user-defined meta:name="OVERHEIDop.datumEindeReactietermijn">2025-01-15</meta:user-defined>
    <meta:user-defined meta:name="OVERHEIDop.terinzageleggingBG">https://jeleefomgeving.nl/inzien/002220647/d70d4931-b25a-11ef-a33e-0050560122a3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350</meta:user-defined>
    <meta:user-defined meta:name="OVERHEIDop.publicationIssue">514217</meta:user-defined>
    <meta:user-defined meta:name="OVERHEIDop.GmbID/DC.identifier">gmb-2024-514217</meta:user-defined>
    <meta:user-defined meta:name="OVERHEIDop.versieInformatie"/>
  </office:meta>
</office:document-meta>
</file>