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4 december 2024 verleend Fivelpoort 1, 9902SR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4 december 2024</text:p>
            <text:p text:style-name="common-al">Omschrijving: Kerstmarkt 2024</text:p>
            <text:p text:style-name="common-al">Locatie: Fivelpoort 1, 9902SR Appingedam</text:p>
            <text:p text:style-name="common-al">Zaaknummer: Z2024-0000463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42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636</meta:user-defined>
    <meta:user-defined meta:name="DCTERMS.abstract">Besluit evenementenvergunning: 4 december 2024 verleend voor Kerstmarkt 2024 op de locatie Fivelpoort 1, 9902SR Appingedam</meta:user-defined>
    <dc:language>nl</dc:language>
    <meta:user-defined meta:name="OVERHEIDop.locatietype/OVERHEIDop.gebiedsmarkering">Punt</meta:user-defined>
    <meta:user-defined meta:name="DC.title">Kennisgeving besluit evenementenvergunning: 4 december 2024 verleend Fivelpoort 1, 9902SR Appingedam</meta:user-defined>
    <meta:user-defined meta:name="DCTERMS.W3CDTF/DCTERMS.available">2024-12-06</meta:user-defined>
    <meta:user-defined meta:name="DCTERMS.W3CDTF/OVERHEIDop.jaargang">2024</meta:user-defined>
    <meta:user-defined meta:name="OVERHEIDop.publicationIssue">514213</meta:user-defined>
    <meta:user-defined meta:name="OVERHEIDop.GmbID/DC.identifier">gmb-2024-514213</meta:user-defined>
    <meta:user-defined meta:name="OVERHEIDop.versieInformatie"/>
  </office:meta>
</office:document-meta>
</file>