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ouwen van een woning aan Julianastraat 14, 4281 NR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ouwen van een woning aan Julianastraat 14, 4281 NR in Andel (2024-04406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2-2024. De gemeente neemt daarover waarschijnlijk voor 29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421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1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1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4064</meta:user-defined>
    <dc:language>nl</dc:language>
    <meta:user-defined meta:name="OVERHEIDop.locatietype/OVERHEIDop.gebiedsmarkering">Punt</meta:user-defined>
    <meta:user-defined meta:name="DC.title">Gemeente Altena - Aanvraag vergunning voor het verbouwen van een woning aan Julianastraat 14, 4281 NR in Andel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210</meta:user-defined>
    <meta:user-defined meta:name="OVERHEIDop.GmbID/DC.identifier">gmb-2024-514210</meta:user-defined>
    <meta:user-defined meta:name="OVERHEIDop.versieInformatie"/>
  </office:meta>
</office:document-meta>
</file>