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burgering gemeente Drechterland 2024</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heeft het voorstel van burgemeester en wethouders van 8 oktober 2024 gelezen en neemt de onderbouwing daarvan over, en</text:p>
            <text:p text:style-name="al"/>
            <text:p text:style-name="al">gelet op artikel 121 en 147 van de Gemeentewet, de Wet Inburgering 2021, de Participatiewet en de Algemene wet bestuursrecht. </text:p>
            <text:p text:style-name="al"/>
            <text:p text:style-name="al">Overwegende dat: </text:p>
            <text:list text:style-name="id1-3-2-1-1-8">
              <text:list-item text:style-override="id1-3-2-1-1-8-1">
                <text:number>-</text:number>
                <text:p text:style-name="al">de Wet inburgering 2021 de verantwoordelijkheid voor de begeleiding en ondersteuning van inburgeraars hun inburgering bij de gemeente heeft belegd; </text:p>
              </text:list-item>
              <text:list-item text:style-override="id1-3-2-1-1-8-2">
                <text:number>-</text:number>
                <text:p text:style-name="al">die verantwoordelijkheid binnen de gemeente bij het college van burgemeester en wethouders berust; </text:p>
              </text:list-item>
              <text:list-item text:style-override="id1-3-2-1-1-8-3">
                <text:number>-</text:number>
                <text:p text:style-name="al">de Wet inburgering 2021 de gemeenteraad geen bevoegdheid geeft tot het vaststellen van verordeningsregels in medebewind; </text:p>
              </text:list-item>
              <text:list-item text:style-override="id1-3-2-1-1-8-4">
                <text:number>-</text:number>
                <text:p text:style-name="al">artikel 121 van de Gemeentewet de gemeenteraad wel de autonome bevoegdheid geeft tot het maken van een gemeentelijke verordening ten aanzien van onderwerpen waarin door wetten, algemene maatregelen van bestuur of provinciale verordeningen is voorzien, voor zover die verordening met die wetten, algemene maatregelen van bestuur en provinciale verordeningen niet in strijd zijn; </text:p>
              </text:list-item>
              <text:list-item text:style-override="id1-3-2-1-1-8-5">
                <text:number>-</text:number>
                <text:p text:style-name="al">de gemeenteraad van de gemeente Drechterland met deze verordening van deze bevoegdheid gebruik maakt. </text:p>
              </text:list-item>
            </text:list>
            <text:p text:style-name="al">b e s l u i t :</text:p>
            <text:p text:style-name="al"/>
            <text:p text:style-name="al">De verordening Inburgering gemeente Drechterland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a.</text:number>
                <text:p text:style-name="al">College: het college van burgemeester en wethouders van de gemeente Drechterland;</text:p>
              </text:list-item>
              <text:list-item text:style-override="id1-3-2-2-1-3-2">
                <text:number>b.</text:number>
                <text:p text:style-name="al">Inburgeraar: de inwoner die op grond van artikel 3 van de Wet inburgering 2021 inburgeringsplichtig is;</text:p>
              </text:list-item>
              <text:list-item text:style-override="id1-3-2-2-1-3-3">
                <text:number>c.</text:number>
                <text:p text:style-name="al">Bijstandsuitkering: algemene bijstand op grond van de Participatiewet of een uitkering op grond van de IOAW of IOAZ. </text:p>
              </text:list-item>
              <text:list-item text:style-override="id1-3-2-2-1-3-4">
                <text:number>d.</text:number>
                <text:p text:style-name="al">WerkSaam Westfriesland: de uitvoering van de Participatiewet is voor de zeven Westfriese gemeenten in de Gemeenschappelijke regeling WerkSaam Westfriesland belegd. WerkSaam Westfriesland helpt mensen (waaronder asielstatushouders) met een afstand tot de arbeidsmarkt op weg naar werk; </text:p>
              </text:list-item>
              <text:list-item text:style-override="id1-3-2-2-1-3-5">
                <text:number>e.</text:number>
                <text:p text:style-name="al">Wet Inburgering: de Wet inburgering 2021. </text:p>
              </text:list-item>
            </text:list>
          </text:section>
          <text:section text:name="artikel_id1-3-2-2-2" text:style-name="artikel">
            <text:p text:style-name="artikel_kop_titel"><text:span text:style-name="artikel_kop_label">Artikel</text:span> <text:span text:style-name="artikel_kop_nr">2</text:span> Verrekenen boete met uitkering </text:p>
            <text:list text:style-name="id1-3-2-2-2-2">
              <text:list-item text:style-override="id1-3-2-2-2-2">
                <text:number>1.</text:number>
                <text:p text:style-name="al">Het college kan de bestuurlijke boete die op grond van de wet aan de inburgeraar is opgelegd, verrekenen met de algemene bijstandsuitkering.<text:note text:id="noot_id1-3-2-2-2-2-2-1" text:note-class="footnote"><text:note-citation text:label="1">1</text:note-citation><text:note-body><text:p text:style-name="noot.al">Toelichting: Dit is een ‘kan’-bepaling, omdat verrekenen met de uitkering alleen mogelijk is wanneer een inburgeraar een algemene bijstandsuitkering heeft. </text:p></text:note-body></text:note></text:p>
              </text:list-item>
              <text:list-item text:style-override="id1-3-2-2-2-3">
                <text:number>2.</text:number>
                <text:p text:style-name="al">Verrekening vindt plaats zoals geregeld in artikel 4:93 van de Algemene wet bestuursrecht. Hierbij wordt rekening gehouden met een fictieve draagkracht van 5 procent van bijstandsnorm die van toepassing is, inclusief vakantietoeslag. </text:p>
              </text:list-item>
              <text:list-item text:style-override="id1-3-2-2-2-4">
                <text:number>3.</text:number>
                <text:p text:style-name="al">Bij het verrekenen van de boete met de algemene bijstandsuitkering wordt de aflossingsvolgorde uit de beleidsregels van WerkSaam Westfriesland gevolgd. </text:p>
              </text:list-item>
            </text:list>
          </text:section>
          <text:section text:name="artikel_id1-3-2-2-3" text:style-name="artikel">
            <text:p text:style-name="artikel_kop_titel"><text:span text:style-name="artikel_kop_label">Artikel</text:span> <text:span text:style-name="artikel_kop_nr">3</text:span> Inwerkingtreding en citeertitel </text:p>
            <text:list text:style-name="id1-3-2-2-3-2">
              <text:list-item text:style-override="id1-3-2-2-3-2">
                <text:number>1.</text:number>
                <text:p text:style-name="al">Deze verordening treedt in werking op de dag na die van de bekendmaking. </text:p>
              </text:list-item>
              <text:list-item text:style-override="id1-3-2-2-3-3">
                <text:number>2.</text:number>
                <text:p text:style-name="al">Deze verordening kan worden aangehaald als ‘Verordening inburgering gemeente Drechterland 2024’. </text:p>
              </text:list-item>
            </text:list>
          </text:section>
        </text:section>
        <text:section text:name="regeling-sluiting_id1-3-2-3" text:style-name="regeling-sluiting">
          <text:section text:name="ondertekening_id1-3-2-3-1">
            <text:p><text:span text:style-name="functie">Aldus vastgesteld in de openbare raadsvergadering van 25 november 2024, </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text:span></text:p>
            <text:p><text:span text:style-name="functie">A. van Langen-Visbeek </text:span></text:p>
            <text:p><text:span text:style-name="functie"/></text:p>
          </text:section>
          <text:section text:name="ondertekening_id1-3-2-3-4">
            <text:p><text:span text:style-name="functie"/></text:p>
            <text:p><text:span text:style-name="functie">de voorzitter,</text:span></text:p>
            <text:p><text:span text:style-name="functie">P.F. Dij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1420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0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0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Zorg en gezondheid | Organisatie en beleid</meta:user-defined>
    <meta:user-defined meta:name="DC.source">artikel 121 van de Gemeentewet]|[1.0:c:BWBR0005416&amp;artikel=121&amp;g=2024-01-31</meta:user-defined>
    <meta:user-defined meta:name="DC.source">artikel 147 van de Gemeentewet]|[1.0:c:BWBR0005416&amp;artikel=147&amp;g=2024-01-31</meta:user-defined>
    <meta:user-defined meta:name="DC.source">Wet inburgering 2021]|[1.0:c:BWBR0044770&amp;g=2023-01-01</meta:user-defined>
    <meta:user-defined meta:name="DC.source">Participatiewet]|[1.0:c:BWBR0015703&amp;g=2024-07-01</meta:user-defined>
    <meta:user-defined meta:name="DC.source">Algemene wet bestuursrecht]|[1.0:c:BWBR0005537&amp;g=2024-11-19</meta:user-defined>
    <meta:user-defined meta:name="OVERHEIDop.referentienummer">403143</meta:user-defined>
    <meta:user-defined meta:name="DCTERMS.alternative">Verordening inburgering gemeente Drechterland 2024</meta:user-defined>
    <dc:language>nl</dc:language>
    <meta:user-defined meta:name="OVERHEIDop.locatietype/OVERHEIDop.gebiedsmarkering">Gemeente</meta:user-defined>
    <meta:user-defined meta:name="DC.title">Verordening Inburgering gemeente Drechterland 2024</meta:user-defined>
    <meta:user-defined meta:name="DCTERMS.W3CDTF/DCTERMS.available">2024-12-10</meta:user-defined>
    <meta:user-defined meta:name="DCTERMS.W3CDTF/OVERHEIDop.jaargang">2024</meta:user-defined>
    <meta:user-defined meta:name="OVERHEIDop.publicationIssue">514208</meta:user-defined>
    <meta:user-defined meta:name="OVERHEIDop.betreftRegeling">CVDR728601_1</meta:user-defined>
    <meta:user-defined meta:name="xs:date/OVERHEIDop.startdatum">2024-12-11</meta:user-defined>
    <meta:user-defined meta:name="OVERHEIDop.GmbID/DC.identifier">gmb-2024-514208</meta:user-defined>
    <meta:user-defined meta:name="OVERHEIDop.versieInformatie"/>
  </office:meta>
</office:document-meta>
</file>