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Voorst - Besluit aanwijzing toezichthouders handhaving DOT (volgens artikel 5:11 van de Algemene wet bestuursrecht (Awb))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en de burgemeester van de gemeente Voorst; ieder voor zover zijn bevoegdheid strekt;</text:p>
            <text:p text:style-name="al">gelet op artikel 18.6 van de Omgevingswet, op artikel 22 van de Erfgoedverordening 2017 gemeente Voorst, op artikel 25 van de Afvalstoffenverordening 2009, op artikel 4 van de Verordening op de afvoer van hemelwater en grondwater, op artikel 61, derde lid, van de Wet veiligheidsregio's, op artikel 8 van de Brandbeveiligingsverordening 2012, op artikel 4.2 van de Wet basisregistratie personen, op artikel 2.17 van de Crisis- en herstelwet (Chw), op artikel 41, eerste lid, van de Alcoholwet, op artikel 10 van de Verordening winkeltijden gemeente Voorst, 2014, op artikel 34, tweede lid, van de Wet op de kansspelen, op artikel 17 van de Leegstandwet en op artikel 6.2, tweede lid, van de Algemene plaatselijke verordening 2019 (Apv);</text:p>
            <text:p text:style-name="al">B E S L U I T E N:</text:p>
            <text:list text:style-name="id1-3-2-2-1-5">
              <text:list-item text:style-override="id1-3-2-2-1-5">
                <text:number>I.</text:number>
                <text:p text:style-name="al">de volgende personen voor de periode van 1 oktober 2024 tot en met 31 december 2024 aan te wijzen als toezichthouder, belast met het toezicht op de naleving van het bepaalde bij of krachtens de Omgevingswet, de Erfgoedverordening 2017 gemeente Voorst, de Afvalstoffenverordening 2009, de Verordening op de afvoer van hemelwater en grondwater, de Wet veiligheidsregio's, de Brandbeveiligingsverordening 2012, de Wet basisregistratie personen, de Chw, de Alcoholwet, de Verordening winkeltijden gemeente Voorst, 2014, de Wet op de kansspelen, de Leegstandwet en de Apv:</text:p>
              </text:list-item>
              <text:list-item text:style-override="id1-3-2-2-1-6">
                <text:number>•</text:number>
                <text:p text:style-name="al">mevrouw T. Dorst, geb. 25-06-2001;</text:p>
              </text:list-item>
              <text:list-item text:style-override="id1-3-2-2-1-7">
                <text:number>•</text:number>
                <text:p text:style-name="al">mevrouw T. Lijnema, geb. 12-09-2002;</text:p>
              </text:list-item>
              <text:list-item text:style-override="id1-3-2-2-1-8">
                <text:number>•</text:number>
                <text:p text:style-name="al">mevrouw B. van der Meer, geb. 30-08-2002; </text:p>
              </text:list-item>
              <text:list-item text:style-override="id1-3-2-2-1-9">
                <text:number>•</text:number>
                <text:p text:style-name="al">mevrouw G.P.S.M. van Bruggen, geb. 03-09-1998;</text:p>
              </text:list-item>
              <text:list-item text:style-override="id1-3-2-2-1-10">
                <text:number>•</text:number>
                <text:p text:style-name="al">mevrouw F.D. Leeuw, geb. 16-08-1976;</text:p>
              </text:list-item>
              <text:list-item text:style-override="id1-3-2-2-1-11">
                <text:number>•</text:number>
                <text:p text:style-name="al">mevrouw R. Liefdeshart, geb. 9-07-1989;</text:p>
              </text:list-item>
              <text:list-item text:style-override="id1-3-2-2-1-12">
                <text:number>•</text:number>
                <text:p text:style-name="al">mevrouw J. Ruiter, geb. 28-09-1994;</text:p>
              </text:list-item>
              <text:list-item text:style-override="id1-3-2-2-1-13">
                <text:number>•</text:number>
                <text:p text:style-name="al">mevrouw K.J.C.M. van Meer, geb. 1-02-2001;</text:p>
              </text:list-item>
              <text:list-item text:style-override="id1-3-2-2-1-14">
                <text:number>II.</text:number>
                <text:p text:style-name="al">dat dit besluit in werking treedt met ingang van de dag volgend op die van de bekendmaking in het Gemeenteblad en werkt terug tot 1 oktober 2024. </text:p>
              </text:list-item>
            </text:list>
          </text:section>
        </text:section>
        <text:section text:name="regeling-sluiting_id1-3-2-3" text:style-name="regeling-sluiting">
          <text:section text:name="ondertekening_id1-3-2-3-1">
            <text:p><text:span text:style-name="functie">Twello, 1 oktober 2024</text:span></text:p>
            <text:p><text:span text:style-name="functie">burgemeester en wethouders</text:span></text:p>
            <text:p><text:span text:style-name="functie">P. Jorritsma-Verkade, burgemeester</text:span></text:p>
            <text:p><text:span text:style-name="functie">E.J.A. Wolbers-Cents, secretaris</text:span></text:p>
            <text:p><text:span text:style-name="functie">Twello, 1 oktober 2024</text:span></text:p>
            <text:p><text:span text:style-name="functie">burgemeester</text:span></text:p>
            <text:p><text:span text:style-name="functie">P.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420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0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0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DC.source">artikel 41, eerste lid, van de Alcoholwet]|[1.0:c:BWBR0002458&amp;artikel=41&amp;lid=1&amp;g=2024-04-01</meta:user-defined>
    <meta:user-defined meta:name="OVERHEIDop.referentienummer">583474</meta:user-defined>
    <meta:user-defined meta:name="DCTERMS.alternative">Besluit aanwijzing toezichthouders handhaving DOT</meta:user-defined>
    <dc:language>nl</dc:language>
    <meta:user-defined meta:name="OVERHEIDop.locatietype/OVERHEIDop.gebiedsmarkering">Gemeente</meta:user-defined>
    <meta:user-defined meta:name="DC.title">Gemeente Voorst - Besluit aanwijzing toezichthouders handhaving DOT (volgens artikel 5:11 van de Algemene wet bestuursrecht (Awb))</meta:user-defined>
    <meta:user-defined meta:name="DCTERMS.W3CDTF/DCTERMS.available">2024-12-06</meta:user-defined>
    <meta:user-defined meta:name="DCTERMS.W3CDTF/OVERHEIDop.jaargang">2024</meta:user-defined>
    <meta:user-defined meta:name="OVERHEIDop.publicationIssue">514207</meta:user-defined>
    <meta:user-defined meta:name="OVERHEIDop.betreftRegeling">CVDR728600_1</meta:user-defined>
    <meta:user-defined meta:name="OVERHEIDop.GmbID/DC.identifier">gmb-2024-514207</meta:user-defined>
    <meta:user-defined meta:name="xs:date/OVERHEIDop.startdatum">2024-12-07</meta:user-defined>
    <meta:user-defined meta:name="OVERHEIDop.versieInformatie"/>
  </office:meta>
</office:document-meta>
</file>