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everningkstraat 119, 2582 VD 's-Gravenhage, Van Beverningkstraat 117, 2582 V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oor het verduurzamen van het dak, het plaatsen van zonnepanelen en het maken van een (gedeeltelijk) dakterras</text:p>
            <text:p text:style-name="common-al"/>
            <text:p text:style-name="common-al">Ons kenmerk: VTH2024-162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everningkstraat 119, 2582 VD 's-Gravenhage, Van Beverningkstraat 117, 2582 V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420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0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0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256</meta:user-defined>
    <meta:user-defined meta:name="DCTERMS.abstract">het veranderen en vergroten van het pand door het verduurzamen van het dak, het plaatsen van zonnepanelen en het maken van een (gedeeltelijk)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an Beverningkstraat 119, 2582 VD 's-Gravenhage, Van Beverningkstraat 117, 2582 VD 's-Gravenhag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205</meta:user-defined>
    <meta:user-defined meta:name="OVERHEIDop.GmbID/DC.identifier">gmb-2024-514205</meta:user-defined>
    <meta:user-defined meta:name="OVERHEIDop.versieInformatie"/>
  </office:meta>
</office:document-meta>
</file>