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nnepweg 42A, 2597 LK 's-Gravenhage, Van Lennepweg 42B, 2597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en het maken van een constructieve aanpassing</text:p>
            <text:p text:style-name="common-al"/>
            <text:p text:style-name="common-al">Ons kenmerk: VTH2024-16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nnepweg 42A, 2597 LK 's-Gravenhage, Van Lennepweg 42B, 2597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420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0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252</meta:user-defined>
    <meta:user-defined meta:name="DCTERMS.abstract">het veranderen van de gevel van het pand door het vervangen van de kozijnen en het maken van een constructieve aanpas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Lennepweg 42A, 2597 LK 's-Gravenhage, Van Lennepweg 42B, 2597 LK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04</meta:user-defined>
    <meta:user-defined meta:name="OVERHEIDop.GmbID/DC.identifier">gmb-2024-514204</meta:user-defined>
    <meta:user-defined meta:name="OVERHEIDop.versieInformatie"/>
  </office:meta>
</office:document-meta>
</file>