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fficiële opening van de 3e kerststallenroute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Officiële opening van de 3e kerststallenroute.Datum besluit: 04 december 2024Zaaknummer: 1126419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4201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20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20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14221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fficiële opening van de 3e kerststallenrouteo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201</meta:user-defined>
    <meta:user-defined meta:name="OVERHEIDop.GmbID/DC.identifier">gmb-2024-514201</meta:user-defined>
    <meta:user-defined meta:name="OVERHEIDop.versieInformatie"/>
  </office:meta>
</office:document-meta>
</file>