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93 Albert Kleijnstraat 3 te Tilburg, vervangen van kozijnen voorgevel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93 - B - Albert Kleij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2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93 Albert Kleijnstraat 3 te Tilburg, vervangen van kozijnen voorgevel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20</meta:user-defined>
    <meta:user-defined meta:name="OVERHEIDop.GmbID/DC.identifier">gmb-2024-51420</meta:user-defined>
    <meta:user-defined meta:name="OVERHEIDop.versieInformatie"/>
  </office:meta>
</office:document-meta>
</file>