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381, 2564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4-04952  d.d. 01-07-2024  voor het vergroten van de woning door het maken van een dakopbouw welke wijziging bestaat uit het verplaatsen van een balkonhekwerk</text:p>
            <text:p text:style-name="common-al"/>
            <text:p text:style-name="common-al">Ons kenmerk: VTH2024-162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381, 2564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19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9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06</meta:user-defined>
    <meta:user-defined meta:name="DCTERMS.abstract">het gewijzigd uitvoeren van de verleende vergunning met kenmerk VTH2024-04952  d.d. 01-07-2024  voor het vergroten van de woning door het maken van een dakopbouw welke wijziging bestaat uit het verplaatsen van een balkonhekwerk</meta:user-defined>
    <dc:language>nl</dc:language>
    <meta:user-defined meta:name="OVERHEIDop.locatietype/OVERHEIDop.gebiedsmarkering">Punt</meta:user-defined>
    <meta:user-defined meta:name="DC.title">Omgevingsvergunning - Aangevraagd, Vlierboomstraat 381, 2564 JC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99</meta:user-defined>
    <meta:user-defined meta:name="OVERHEIDop.GmbID/DC.identifier">gmb-2024-514199</meta:user-defined>
    <meta:user-defined meta:name="OVERHEIDop.versieInformatie"/>
  </office:meta>
</office:document-meta>
</file>