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4434 Rubensplein 26 te Tilburg,  wijzigen van het pand naar kamergewijze verhuur, 30 januari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434 - V - Rubensplein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419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 Z-HZ_WABO-2023-04434 Rubensplein 26 te Tilburg,  wijzigen van het pand naar kamergewijze verhuur, 30 januari 2024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419</meta:user-defined>
    <meta:user-defined meta:name="OVERHEIDop.GmbID/DC.identifier">gmb-2024-51419</meta:user-defined>
    <meta:user-defined meta:name="OVERHEIDop.versieInformatie"/>
  </office:meta>
</office:document-meta>
</file>