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mmercial voor de supermarkt Jumbo op 9 december 2024, De Afslag 1, 1186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melding filmopnames ontvangen voor de locatie De Afslag 1, 1186VG Amstelveen. De melding is geregistreerd onder zaaknummer Z2024-00005506. De melding betreft Commercial voor de supermarkt Jumbo op 9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5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18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506</meta:user-defined>
    <meta:user-defined meta:name="DCTERMS.abstract">Betreft: melding op locatie De Afslag 1, 1186VG Amstelveen</meta:user-defined>
    <dc:language>nl</dc:language>
    <meta:user-defined meta:name="OVERHEIDop.locatietype/OVERHEIDop.gebiedsmarkering">Lijn</meta:user-defined>
    <meta:user-defined meta:name="DC.title">Melding Commercial voor de supermarkt Jumbo op 9 december 2024, De Afslag 1, 1186VG Amstelve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85</meta:user-defined>
    <meta:user-defined meta:name="OVERHEIDop.GmbID/DC.identifier">gmb-2024-514185</meta:user-defined>
    <meta:user-defined meta:name="OVERHEIDop.versieInformatie"/>
  </office:meta>
</office:document-meta>
</file>