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bij Hoofdstraat 117 te Epe door de gemeente Epe aan de initiatiefnemer ten behoeve van de bouw van het appartementengebouw Gruttershof en het vestigen van het recht van opstal op grond bij Hoofdstraat 117 te Epe</text:p>
      <text:section text:name="regeling_id1-3-2" text:style-name="regeling">
        <text:section text:name="aanhef_id1-3-2-1" text:style-name="aanhef">
          <text:section text:name="preambule_id1-3-2-1-1" text:style-name="preambule">
            <text:p text:style-name="al">De gemeente Epe heeft het voornemen om een perceel grond gelegen nabij Hoofdstraat 117 te Epe te verkopen ten behoeve van de bouw van het appartementengebouw Gruttershof. Daarnaast wordt ten behoeve van het realiseren van balkons boven gemeentegrond een opstalrecht gevestigd. Het gaat om een gedeelte van het perceel kadastraal bekend gemeente Epe en Oene, sectie U, nummer 8411, groot ca. 22 m2, waarvan ca. 2,2 m2 wordt verkocht en op ca. 19,8 m2 een opstalrecht wordt gevestigd. </text:p>
            <text:p text:style-name="al"/>
            <text:p text:style-name="al">In de Woonagenda 2024-2028 is opgenomen dat de gemeente Epe wil inzetten op het bouwen van woningen waarvan een substantieel deel in de goedkope en de middeldure koopsector vallen. Daar is op dit moment grote behoefte aan. Het appartementengebouw Gruttershof voldoet hieraan. De voorgenomen verkoop van de grond maakt een door de gemeente gewenste woningbouwontwikkeling mogelijk.</text:p>
            <text:p text:style-name="al"/>
            <text:p text:style-name="al">De gemeente Epe meent om de volgende redenen dat de initiatiefnemer van het appartementengebouw Gruttershof de enige serieuze gegadigde is om het genoemde perceel te kopen:</text:p>
            <text:p text:style-name="al"/>
            <text:p text:style-name="al">- Het door de gemeente te verkopen en in opstalrecht te geven grond is nodig voor de ontwikkeling van deze woningbouw.</text:p>
            <text:p text:style-name="al">- De ontwikkelaar is de eigenaar van de gronden aangrenzend aan de door de gemeente te verkopen en te leveren grond.</text:p>
            <text:p text:style-name="al">- De gemeente is op 26 juni 2023 met de ontwikkelaar een anterieure overeenkomst, inclusief koopovereenkomst, aangegaan ten behoeve van de bouw van het appartementengebouw Gruttershof.</text:p>
            <text:p text:style-name="al"/>
            <text:p text:style-name="al"> Indien u zich niet kunt verenigen met dit voornemen, omdat u van mening bent dat u ook in aanmerking dient te komen voor de aankoop van de genoemde percelen, dient u uiterlijk 20 kalenderdagen na datum van deze publicatie een gerechtelijke procedure in kort geding te starten door een dagvaarding daartoe te laten betekenen. </text:p>
            <text:p text:style-name="al"/>
            <text:p text:style-name="al">Bij het niet tijdig aanhangig maken van een kort geding vervalt het recht zich te verzetten tegen het aangaan en uitvoeren van bedoelde verplichtingen en/of daarop enige vordering tot schadevergoeding of welke andere aanspraak dan ook. </text:p>
            <text:p text:style-name="al"/>
            <text:p text:style-name="al">Voor nadere inlichtingen kunt u zich wenden tot mevrouw J. Buurkes, via telefoonnummer 14 0578 of via <text:a xlink:href="mailto:gemeente@epe.nl" xlink:type="simple">gemeente@epe.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41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genomen verkoop van grond bij Hoofdstraat 117 te Epe door de gemeente Epe aan de initiatiefnemer ten behoeve van de bouw van het appartementengebouw Gruttershof en het vestigen van het recht van opstal op grond bij Hoofdstraat 117 te Epe</meta:user-defined>
    <meta:user-defined meta:name="DCTERMS.W3CDTF/DCTERMS.available">2024-12-06</meta:user-defined>
    <meta:user-defined meta:name="DCTERMS.W3CDTF/OVERHEIDop.jaargang">2024</meta:user-defined>
    <meta:user-defined meta:name="OVERHEIDop.publicationIssue">514184</meta:user-defined>
    <meta:user-defined meta:name="OVERHEIDop.GmbID/DC.identifier">gmb-2024-514184</meta:user-defined>
    <meta:user-defined meta:name="OVERHEIDop.versieInformatie"/>
  </office:meta>
</office:document-meta>
</file>