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Meppel</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het college van burgemeester en wethouders van 8 oktober 2024, nr. 1911826/1954751</text:p>
            <text:p text:style-name="al"/>
            <text:p text:style-name="al">gelet op artikel 216 en artikel 228a van de Gemeentewet; </text:p>
            <text:p text:style-name="al"/>
            <text:p text:style-name="al">besluit vast te stellen de volgende verordening:</text:p>
            <text:p text:style-name="al"/>
            <text:p text:style-name="al">Verordening op de heffing en de invordering van rioolheffing gemeente Meppel (Verordening rioolheffing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deel van een perceel - niet een deel als bedoeld in artikel 4 - voor gebruik is afgestaan: degene die dat deel voor gebruik heeft afgestaa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bedraagt€ 186,00 per belastingjaa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onroerendezaakbelastingen, bedrijveninvesteringszone, rioolheffing en afvalstoffenheffing worden voor zover van toepassing gecombineerd opgelegd op één aanslagbiljet.</text:p>
              </text:list-item>
              <text:list-item text:style-override="id1-3-2-2-10-3">
                <text:number>2.</text:number>
                <text:p text:style-name="al">In afwijking van artikel 9, eerste lid van de lnvorderingswet 1990, moeten de aanslagen worden betaald in vier gelijke termijnen waarbij de eerste termijn vervalt op de laatste dag van de maand volgend op de maand van dagtekening van het aanslagbiljet en de tweede en volgende termijnen telkens een maand later.</text:p>
              </text:list-item>
              <text:list-item text:style-override="id1-3-2-2-10-4">
                <text:number>3.</text:number>
                <text:p text:style-name="al">In afwijking van het tweede lid moeten de aanslagen die binnen het van toepassing zijnde belastingjaar worden opgelegd met een dagtekening 1 september en later, worden betaald in drie gelijke termijnen.</text:p>
              </text:list-item>
              <text:list-item text:style-override="id1-3-2-2-10-5">
                <text:number>4.</text:number>
                <text:p text:style-name="al">In afwijking van het tweede en derde lid moeten aanslagen zolang en voor zover de totaal verschuldigde bedragen daarvan door middel van automatische incasso kunnen worden afgeschreven, worden betaald in zoveel gelijke termijnen als er na de maand vermeld in de dagtekening van de aanslag nog maanden in het kalenderjaar resteren, met dien verstande dat;</text:p>
                <text:list text:style-name="id1-3-2-2-10-5-3">
                  <text:list-item text:style-override="id1-3-2-2-10-5-3-1">
                    <text:number>a.</text:number>
                    <text:p text:style-name="al">het aantal termijnen ten hoogste tien bedraagt indien de aanslag binnen het van toepassing zijnde belastingjaar wordt geïnd;</text:p>
                  </text:list-item>
                  <text:list-item text:style-override="id1-3-2-2-10-5-3-2">
                    <text:number>b.</text:number>
                    <text:p text:style-name="al">voor aanslagen die met een dagtekening na 1 september van het van toepassing zijnde belastingjaar worden opgelegd bedraagt het aantal termijnen drie;</text:p>
                  </text:list-item>
                  <text:list-item text:style-override="id1-3-2-2-10-5-3-3">
                    <text:number>c.</text:number>
                    <text:p text:style-name="al">de eerste termijn vervalt één maand na dagtekening van het aanslagbiljet en de tweede en volgende termijnen telkens een maand later.</text:p>
                  </text:list-item>
                </text:list>
              </text:list-item>
              <text:list-item text:style-override="id1-3-2-2-10-6">
                <text:number>5.</text:number>
                <text:p text:style-name="al">Indien de automatische incasso als bedoeld in het vierde lid gedurende twee maanden niet mogelijk is, vervalt voor het betreffende aanslagbiljet de mogelijkheid tot automatische incasso en gelden de termijnen als bedoeld in het tweede en derde lid.</text:p>
              </text:list-item>
              <text:list-item text:style-override="id1-3-2-2-10-7">
                <text:number>6.</text:number>
                <text:p text:style-name="al">Automatische incasso is alleen mogelijk voor aanslagen waarvan het aanslagbedrag niet meer dan € 5.000, - bedraagt. Aanslagen hoger dan € 5.000, -- moeten worden betaald binnen de in lid 2 en 3 gestelde termijnen.</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rioolheffing" van 30 november 2023, inclusief de wijzigingen daarop, wordt ingetrokken met ingang van de in het derde lid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25.</text:p>
              </text:list-item>
              <text:list-item text:style-override="id1-3-2-2-12-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vastgesteld in de openbare raadsvergadering van 28 november 2024</text:span></text:p>
            <text:p><text:span text:style-name="functie"/></text:p>
          </text:section>
          <text:section text:name="ondertekening_id1-3-2-3-2">
            <text:p><text:span text:style-name="functie"/></text:p>
            <text:p><text:span text:style-name="functie">W.J. Spoelstra </text:span></text:p>
            <text:p><text:span text:style-name="functie">Griffier</text:span></text:p>
            <text:p><text:span text:style-name="functie"/></text:p>
          </text:section>
          <text:section text:name="ondertekening_id1-3-2-3-3">
            <text:p><text:span text:style-name="functie"/></text:p>
            <text:p><text:span text:style-name="functie">C. Bij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418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8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8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8a van de Gemeentewet]|[1.0:c:BWBR0005416&amp;artikel=228a&amp;g=2024-01-31</meta:user-defined>
    <meta:user-defined meta:name="OVERHEIDop.referentienummer">1911826/195475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gemeente Meppel</meta:user-defined>
    <meta:user-defined meta:name="DCTERMS.W3CDTF/DCTERMS.available">2024-12-10</meta:user-defined>
    <meta:user-defined meta:name="DCTERMS.W3CDTF/OVERHEIDop.jaargang">2024</meta:user-defined>
    <meta:user-defined meta:name="OVERHEIDop.publicationIssue">514181</meta:user-defined>
    <meta:user-defined meta:name="OVERHEIDop.betreftRegeling">CVDR728599_1</meta:user-defined>
    <meta:user-defined meta:name="xs:date/OVERHEIDop.startdatum">2024-12-11</meta:user-defined>
    <meta:user-defined meta:name="OVERHEIDop.GmbID/DC.identifier">gmb-2024-514181</meta:user-defined>
    <meta:user-defined meta:name="OVERHEIDop.versieInformatie"/>
  </office:meta>
</office:document-meta>
</file>