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dakopbouw en splitsen van een appartement , Jansveld 31C  in Utrecht, GU-Z2024-0004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31C  in Utrecht</text:p>
            <text:p text:style-name="common-al">GU-Z2024-0004911</text:p>
            <text:p text:style-name="common-al">Toelichting: bouwen van dakopbouw en splitsen van een appartement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17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7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7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4911</meta:user-defined>
    <meta:user-defined meta:name="DCTERMS.abstract">Toelichting: bouwen van dakopbouw en splitsen van een apparteme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bouwen van dakopbouw en splitsen van een appartement , Jansveld 31C  in Utrecht, GU-Z2024-0004911</meta:user-defined>
    <meta:user-defined meta:name="OVERHEIDop.datumEindeReactietermijn">2025-01-15</meta:user-defined>
    <meta:user-defined meta:name="OVERHEIDop.terinzageleggingBG">https://jeleefomgeving.nl/inzien/002220647/e64b65ac-b258-11ef-a343-00505601200c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78</meta:user-defined>
    <meta:user-defined meta:name="OVERHEIDop.GmbID/DC.identifier">gmb-2024-514178</meta:user-defined>
    <meta:user-defined meta:name="OVERHEIDop.versieInformatie"/>
  </office:meta>
</office:document-meta>
</file>