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oprit op locatie Kerkweg 249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4 heeft de gemeente een aanvraag omgevingsvergunning ontvangen voor het realiseren van een oprit op locatie Kerkweg 249 Lekkerkerk. De aanvraag is geregistreerd onder zaaknummer 193114981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17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498140</meta:user-defined>
    <meta:user-defined meta:name="DCTERMS.abstract">Het gaat om het realiseren van een oprit.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oprit op locatie Kerkweg 249 Lekkerker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77</meta:user-defined>
    <meta:user-defined meta:name="OVERHEIDop.GmbID/DC.identifier">gmb-2024-514177</meta:user-defined>
    <meta:user-defined meta:name="OVERHEIDop.versieInformatie"/>
  </office:meta>
</office:document-meta>
</file>