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project Bosch &amp; Veld Goirle,  (GLE01) E 2524, 2507, 376, 2639, 2640 en 2641</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21 sociale huurwoningen op het perceel project Bosch &amp; Veld Goirle, (GLE01) E 2524, 2507, 376, 2639, 2640 en 2641.</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417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676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Aanvraag vergunning project Bosch &amp; Veld Goirle,  (GLE01) E 2524, 2507, 376, 2639, 2640 en 2641</meta:user-defined>
    <meta:user-defined meta:name="DCTERMS.W3CDTF/DCTERMS.available">2024-12-06</meta:user-defined>
    <meta:user-defined meta:name="DCTERMS.W3CDTF/OVERHEIDop.jaargang">2024</meta:user-defined>
    <meta:user-defined meta:name="OVERHEIDop.publicationIssue">514176</meta:user-defined>
    <meta:user-defined meta:name="OVERHEIDop.GmbID/DC.identifier">gmb-2024-514176</meta:user-defined>
    <meta:user-defined meta:name="OVERHEIDop.versieInformatie"/>
  </office:meta>
</office:document-meta>
</file>