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, Markt 12, Markt 16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Markt 10, 5211 JX 's-Hertogenbosch, Markt 12, 5211 JX 's-Hertogenbosch, Markt 16, 5211 JX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57584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5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5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kt 10, Markt 12, Markt 16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53</meta:user-defined>
    <meta:user-defined meta:name="OVERHEIDop.GmbID/DC.identifier">gmb-2024-514153</meta:user-defined>
    <meta:user-defined meta:name="OVERHEIDop.versieInformatie"/>
  </office:meta>
</office:document-meta>
</file>