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ltastraat 10, 4306 BK Nieuwerkerk – het wijzigen van de bestemming van detailhandel naar kantoor</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bestemming van detailhandel naar kantoor</text:p>
            <text:p text:style-name="common-al">Zaaknummer: 1014153</text:p>
            <text:p text:style-name="common-al">Datum beschikking verzonden: 5 dec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15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5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5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4153</meta:user-defined>
    <dc:language>nl</dc:language>
    <meta:user-defined meta:name="DC.title">Verleend Omgevingsvergunning, Deltastraat 10, 4306 BK Nieuwerkerk – het wijzigen van de bestemming van detailhandel naar kantoor</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BOPA gml Deltastraat|exb-2024-46348</meta:user-defined>
    <meta:user-defined meta:name="OVERHEIDop.publicationIssue">514151</meta:user-defined>
    <meta:user-defined meta:name="OVERHEIDop.GmbID/DC.identifier">gmb-2024-514151</meta:user-defined>
    <meta:user-defined meta:name="OVERHEIDop.versieInformatie"/>
  </office:meta>
</office:document-meta>
</file>