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Westergeast, Bumawei 4B, het bouwen van een schuur met overkapping (aanvraag is ontvangen op 22 jan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1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0979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415</meta:user-defined>
    <meta:user-defined meta:name="OVERHEIDop.GmbID/DC.identifier">gmb-2024-51415</meta:user-defined>
    <meta:user-defined meta:name="OVERHEIDop.versieInformatie"/>
  </office:meta>
</office:document-meta>
</file>