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sbesluit voor het aanleggen van een inrit voor één tot twee auto's, Roemer Visscherhof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weigeringsbesluit verzonden op een aanvraag omgevingsvergunning met zaaknummer Z2024-00000569. De gemeente geeft hiermee geen toestemming voor het aanleggen van een inrit voor één tot twee auto's op de locatie Roemer Visscherhof 32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atum besluit: 4 december 2024</text:p>
            <text:p text:style-name="common-al">
            <text:span text:style-name="nadrukvet">Bent u het niet eens met het besluit en wilt u bezwaar maken?</text:span>
          </text:p>
            <text:p text:style-name="last-al">U kunt tot 6 weken na bovengenoemde besluitdatum laten weten dat u het niet eens bent met het besluit. De documenten met informatie over het besluit kunt u (uitsluitend op afspraak) inzien op het gemeentehuis aan de Weteringsingel 1. Voor het maken van een afspraak of voor andere vragen zijn wij te bereiken via het telefoonnummer 14078. U kunt bezwaar maken als het besluit tegen uw belangen ingaat. Het bezwaarschrift kunt u indienen bij burgemeester en wethouders van de gemeente Hendrik-Ido-Ambacht, postbus 34, 3340 AA Hendrik-Ido-Ambacht. Het bezwaarschrift moet voorzien zijn van een handtekening en tenminste bevatten: naam, adres, telefoonnummer en emailadres van de bezwaarmaker, de datum, het zaaknummer van het besluit waartegen het bezwaar is gericht en de reden van het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1414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4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4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569</meta:user-defined>
    <meta:user-defined meta:name="DCTERMS.abstract">Betreft: weigering aanvraag omgevingsvergunning Roemer Visscherhof 32</meta:user-defined>
    <dc:language>nl</dc:language>
    <meta:user-defined meta:name="OVERHEIDop.locatietype/OVERHEIDop.gebiedsmarkering">Vlak</meta:user-defined>
    <meta:user-defined meta:name="DC.title">Kennisgeving weigeringsbesluit voor het aanleggen van een inrit voor één tot twee auto's, Roemer Visscherhof 32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45</meta:user-defined>
    <meta:user-defined meta:name="OVERHEIDop.GmbID/DC.identifier">gmb-2024-514145</meta:user-defined>
    <meta:user-defined meta:name="OVERHEIDop.versieInformatie"/>
  </office:meta>
</office:document-meta>
</file>