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3-1">
      <text:list-level-style-bullet style:num-suffix="" text:bullet-char="​" text:level="1">
        <style:list-level-properties text:min-label-width="10mm"/>
      </text:list-level-style-bullet>
    </text:list-style>
    <text:list-style style:name="id1-3-2-2-5-3-3-2">
      <text:list-level-style-bullet style:num-suffix="" text:bullet-char="​" text:level="1">
        <style:list-level-properties text:min-label-width="10mm"/>
      </text:list-level-style-bullet>
    </text:list-style>
    <text:list-style style:name="id1-3-2-2-5-3-3-3">
      <text:list-level-style-bullet style:num-suffix="" text:bullet-char="​" text:level="1">
        <style:list-level-properties text:min-label-width="10mm"/>
      </text:list-level-style-bullet>
    </text:list-style>
    <text:list-style style:name="id1-3-2-2-5-3-3-4">
      <text:list-level-style-bullet style:num-suffix="" text:bullet-char="​" text:level="1">
        <style:list-level-properties text:min-label-width="10mm"/>
      </text:list-level-style-bullet>
    </text:list-style>
    <text:list-style style:name="id1-3-2-2-5-3-3-5">
      <text:list-level-style-bullet style:num-suffix="" text:bullet-char="​" text:level="1">
        <style:list-level-properties text:min-label-width="10mm"/>
      </text:list-level-style-bullet>
    </text:list-style>
    <text:list-style style:name="id1-3-2-2-5-3-3-6">
      <text:list-level-style-bullet style:num-suffix="" text:bullet-char="​" text:level="1">
        <style:list-level-properties text:min-label-width="10mm"/>
      </text:list-level-style-bullet>
    </text:list-style>
    <text:list-style style:name="id1-3-2-2-5-3-3-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Meppel</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het college van burgemeester en wethouders van 8 oktober 2024, nr.1911826/1954697</text:p>
            <text:p text:style-name="al"/>
            <text:p text:style-name="al">gelet op artikel 229, eerste lid, aanhef en onderdelen a en b van de Gemeentewet; besluit vast te stellen de volgende verordening:</text:p>
            <text:p text:style-name="al"/>
            <text:p text:style-name="al">
            <text:span text:style-name="nadrukvet">Verordening op de heffing en de invordering van marktgelden gemeente Meppel (Verordening marktgelden 2025).</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Voor de toepassing van deze verordening gelden, voor zover niet anders is vermeld, de volgende bepalingen:</text:p>
            <text:list text:style-name="id1-3-2-2-1-3">
              <text:list-item text:style-override="id1-3-2-2-1-3-1">
                <text:number>a.</text:number>
                <text:p text:style-name="al">De benodigde opmetingen geschieden van gemeentewege;</text:p>
              </text:list-item>
              <text:list-item text:style-override="id1-3-2-2-1-3-2">
                <text:number>b.</text:number>
                <text:p text:style-name="al">Gedeelten van eenheden van tijd en afmeting worden voor een gehele eenheid gerekend;</text:p>
              </text:list-item>
              <text:list-item text:style-override="id1-3-2-2-1-3-3">
                <text:number>c.</text:number>
                <text:p text:style-name="al">Een jaar: een kalenderjaar;</text:p>
              </text:list-item>
              <text:list-item text:style-override="id1-3-2-2-1-3-4">
                <text:number>d.</text:number>
                <text:p text:style-name="al">Een halfjaar: een periode van 1 januari tot en met 30 juni of van 1 juli tot en met 31 december van enig kalenderjaar;</text:p>
              </text:list-item>
              <text:list-item text:style-override="id1-3-2-2-1-3-5">
                <text:number>e.</text:number>
                <text:p text:style-name="al">Een 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hebben van een standplaats op de mark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is toegewezen.</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marktgeld wordt per marktdag, per strekkende meter standplaats geheven.</text:p>
              </text:list-item>
              <text:list-item text:style-override="id1-3-2-2-4-3">
                <text:number>2.</text:number>
                <text:p text:style-name="al">In afwijking van het eerste lid wordt het marktgeld voor vergunninghouders/contractanten geheven over tijdvakken van een kwartaal. Op verzoek van belastingplichtige kan het marktgeld worden geheven over tijdvakken van een halfjaar of een jaar.</text:p>
              </text:list-item>
              <text:list-item text:style-override="id1-3-2-2-4-4">
                <text:number>3.</text:number>
                <text:p text:style-name="al">Een in het tweede lid bedoeld verzoek moet tenminste twee weken vóór de aanvang van het tijdvak worden ingediend bij de marktmeester.</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marktgeld bedraagt per strekkende meter van de standplaats:</text:p>
                <text:list text:style-name="id1-3-2-2-5-2-3">
                  <text:list-item text:style-override="id1-3-2-2-5-2-3-1">
                    <text:number>a.</text:number>
                    <text:p text:style-name="al">Voor één marktdag € 3,19 met een minimum van € 12,76 per standplaats.</text:p>
                  </text:list-item>
                  <text:list-item text:style-override="id1-3-2-2-5-2-3-2">
                    <text:number>b.</text:number>
                    <text:p text:style-name="al">Voor één kwartaal€ 33,91 met een minimum van € 135,62 per standplaats.</text:p>
                  </text:list-item>
                  <text:list-item text:style-override="id1-3-2-2-5-2-3-3">
                    <text:number>c.</text:number>
                    <text:p text:style-name="al">Voor één halfjaar€ 66,61 met een minimum van€ 266,45 per standplaats.</text:p>
                  </text:list-item>
                  <text:list-item text:style-override="id1-3-2-2-5-2-3-4">
                    <text:number>d.</text:number>
                    <text:p text:style-name="al">Voor één jaar€ 132,48 met een minimum van € 529,93 per standplaats.</text:p>
                  </text:list-item>
                </text:list>
              </text:list-item>
              <text:list-item text:style-override="id1-3-2-2-5-3">
                <text:number>2.</text:number>
                <text:p text:style-name="al">Het verbruikstarief per vermogen in watts per kalenderjaar: Vermogen per dag/dagdeel bij een normale aansluiting:</text:p>
                <text:list text:style-name="id1-3-2-2-5-3-3">
                  <text:list-item text:style-override="id1-3-2-2-5-3-3-1">
                    <text:number/>
                    <text:p text:style-name="al">Vermogen 0 &lt; 500 watt € 33,68</text:p>
                  </text:list-item>
                  <text:list-item text:style-override="id1-3-2-2-5-3-3-2">
                    <text:number/>
                    <text:p text:style-name="al">Vermogen 500 &lt; 1.000 watt € € 57,70</text:p>
                  </text:list-item>
                  <text:list-item text:style-override="id1-3-2-2-5-3-3-3">
                    <text:number/>
                    <text:p text:style-name="al">Vermogen 1.000 &lt; 1.500 watt € 85,59</text:p>
                  </text:list-item>
                  <text:list-item text:style-override="id1-3-2-2-5-3-3-4">
                    <text:number/>
                    <text:p text:style-name="al">Vermogen 1.500 &lt; 2.500 watt € 142,30</text:p>
                  </text:list-item>
                  <text:list-item text:style-override="id1-3-2-2-5-3-3-5">
                    <text:number/>
                    <text:p text:style-name="al">Vermogen 2.500 en meer € 195,16</text:p>
                  </text:list-item>
                  <text:list-item text:style-override="id1-3-2-2-5-3-3-6">
                    <text:number/>
                    <text:p text:style-name="al">Vermogen per dag /dagdeel bij een 380V aansluiting: </text:p>
                  </text:list-item>
                  <text:list-item text:style-override="id1-3-2-2-5-3-3-7">
                    <text:number/>
                    <text:p text:style-name="al">Vermogen 0 watt &lt; tot 12 Kwh € 576,96</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bedoeld in artikel 5, lid 1 onder a en lid 2 wordt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waarop het te vorderen bedrag is vermeld.</text:p>
              </text:list-item>
              <text:list-item text:style-override="id1-3-2-2-6-3">
                <text:number>2.</text:number>
                <text:p text:style-name="al">Het marktgeld bedoeld in artikel 5, lid 2 wordt ook geheven als voor deze dienstverlening geen contractuele afspraken zijn gemaakt.</text:p>
              </text:list-item>
              <text:list-item text:style-override="id1-3-2-2-6-4">
                <text:number>3.</text:number>
                <text:p text:style-name="al">Het marktgeld bedoeld in artikel 5, lid 1 onder b tot en met d wordt geheven bij wege van aansla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dien de belastingplicht als bedoeld in artikel 4 lid 2 in de loop van een kwartaal aanvangt, zijn de in artikel 5 letter b bedoelde marktgelden verschuldigd voor zoveel derde gedeelten als er in dat kwartaal, na de aanvang van de belastingplicht volle kalendermaanden overblijven.</text:p>
              </text:list-item>
              <text:list-item text:style-override="id1-3-2-2-7-3">
                <text:number>2.</text:number>
                <text:p text:style-name="al">Indien de belastingplicht als bedoeld in artikel 4 lid 2 in de loop van een halfjaar aanvangt, zijn de in artikel 5 letter b bedoelde marktgelden verschuldigd voor zoveel zesde gedeelten als er in dat kwartaal, na de aanvang van de belastingplicht volle kalendermaanden overblijven.</text:p>
              </text:list-item>
              <text:list-item text:style-override="id1-3-2-2-7-4">
                <text:number>3.</text:number>
                <text:p text:style-name="al">Indien de belastingplicht als bedoeld in artikel 4 lid 2 in de loop van een jaar aanvangt, zijn de in artikel 5 letter b bedoelde marktgelden verschuldigd voor zoveel twaalfde gedeelten als er in dat kwartaal, na de aanvang van de belastingplicht volle kalendermaanden overblijven.</text:p>
              </text:list-item>
              <text:list-item text:style-override="id1-3-2-2-7-5">
                <text:number>4.</text:number>
                <text:p text:style-name="al">Indien de belastingplicht als bedoeld in artikel 4 lid 2 in de loop van een kwartaal eindigt, wordt voor de in artikel 5 letter b bedoelde marktgelden ontheffing verleend over zoveel derde gedeelten als er in dat kwartaal, na het tijdstip van het beëindigen van de belastingplicht nog volle kalendermaanden overblijven.</text:p>
              </text:list-item>
              <text:list-item text:style-override="id1-3-2-2-7-6">
                <text:number>5.</text:number>
                <text:p text:style-name="al">Indien de belastingplicht als bedoeld in artikel 4, lid 2 in de loop van een halfjaar eindigt, wordt voor de in artikel 5 letter c bedoelde marktgelden ontheffing verleend over zoveel zesde gedeelten als er in dat halfjaar, na het tijdstip van het beëindigen van de belastingplicht nog volle kalendermaanden overblijven.</text:p>
              </text:list-item>
              <text:list-item text:style-override="id1-3-2-2-7-7">
                <text:number>6.</text:number>
                <text:p text:style-name="al">Indien de belastingplicht als bedoeld in artikel 4, lid 2 in de loop van een jaar eindigt, wordt voor de artikel 5 letter d bedoelde marktgelden ontheffing verleend over zoveel twaalfde gedeelten als er in dat jaar, na het tijdstip van het beëindigen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lnvorderingswet 1990 moet het gevorderde bedrag op de kennisgeving, nota of andere schriftuur, als bedoeld in artikel 5, lid 1 worden betaald bij de toewijzing van de standplaats.</text:p>
              </text:list-item>
              <text:list-item text:style-override="id1-3-2-2-8-3">
                <text:number>2.</text:number>
                <text:p text:style-name="al">In afwijking van artikel 9, eerste lid van de lnvorderingswet 1990 moet de aanslag, als bedoeld in artikel 5, lid 2 worden betaald in één termijn, welke twee weken na de dagtekening van het aanslagbiljet vervalt.</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1</text:span> Inwerkingtreding en citeerregel</text:p>
            <text:list text:style-name="id1-3-2-2-11-2">
              <text:list-item text:style-override="id1-3-2-2-11-2">
                <text:number>1.</text:number>
                <text:p text:style-name="al">De "Verordening marktgelden" van 30 november 2023,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marktgelden 2025".</text:p>
              </text:list-item>
            </text:list>
          </text:section>
        </text:section>
        <text:section text:name="regeling-sluiting_id1-3-2-3" text:style-name="regeling-sluiting">
          <text:section text:name="ondertekening_id1-3-2-3-1">
            <text:p><text:span text:style-name="functie">Aldus vastgesteld in de openbare raadsvergadering van 28 november 2024</text:span></text:p>
            <text:p><text:span text:style-name="functie"/></text:p>
          </text:section>
          <text:section text:name="ondertekening_id1-3-2-3-2">
            <text:p><text:span text:style-name="functie"/></text:p>
            <text:p><text:span text:style-name="functie">W.J. Spoelstra </text:span></text:p>
            <text:p><text:span text:style-name="functie">Griffier</text:span></text:p>
            <text:p><text:span text:style-name="functie"/></text:p>
          </text:section>
          <text:section text:name="ondertekening_id1-3-2-3-3">
            <text:p><text:span text:style-name="functie"/></text:p>
            <text:p><text:span text:style-name="functie">C. Bij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414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4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4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1911826/1954697</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gemeente Meppel</meta:user-defined>
    <meta:user-defined meta:name="DCTERMS.W3CDTF/DCTERMS.available">2024-12-10</meta:user-defined>
    <meta:user-defined meta:name="DCTERMS.W3CDTF/OVERHEIDop.jaargang">2024</meta:user-defined>
    <meta:user-defined meta:name="OVERHEIDop.publicationIssue">514143</meta:user-defined>
    <meta:user-defined meta:name="OVERHEIDop.betreftRegeling">CVDR728595_1</meta:user-defined>
    <meta:user-defined meta:name="xs:date/OVERHEIDop.startdatum">2024-12-11</meta:user-defined>
    <meta:user-defined meta:name="OVERHEIDop.GmbID/DC.identifier">gmb-2024-514143</meta:user-defined>
    <meta:user-defined meta:name="OVERHEIDop.versieInformatie"/>
  </office:meta>
</office:document-meta>
</file>