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30, 4458AC 's-Heer Arendskerke - Aanvraag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december 2024 een aanvraag hebben ontvangen voor een omgevingsvergunning op de locatie Lange Achterweg 30, 4458AC 's-Heer Arendskerke. De aanvraag is geregistreerd onder zaaknummer Z2024-00003210. De aanvraag betreft:</text:p>
            <text:p text:style-name="common-al">het wijzigen v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414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4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4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10</meta:user-defined>
    <meta:user-defined meta:name="DCTERMS.abstract">Lange Achterweg 30, 4458AC 's-Heer Arendskerke - Aanvraag omgevingsvergunning voor het wijzigen van de gevel</meta:user-defined>
    <dc:language>nl</dc:language>
    <meta:user-defined meta:name="OVERHEIDop.locatietype/OVERHEIDop.gebiedsmarkering">Vlak</meta:user-defined>
    <meta:user-defined meta:name="DC.title">Lange Achterweg 30, 4458AC 's-Heer Arendskerke - Aanvraag omgevingsvergunning voor het wijzigen van de gevel</meta:user-defined>
    <meta:user-defined meta:name="DCTERMS.W3CDTF/DCTERMS.available">2024-12-06</meta:user-defined>
    <meta:user-defined meta:name="DCTERMS.W3CDTF/OVERHEIDop.jaargang">2024</meta:user-defined>
    <meta:user-defined meta:name="OVERHEIDop.publicationIssue">514140</meta:user-defined>
    <meta:user-defined meta:name="OVERHEIDop.GmbID/DC.identifier">gmb-2024-514140</meta:user-defined>
    <meta:user-defined meta:name="OVERHEIDop.versieInformatie"/>
  </office:meta>
</office:document-meta>
</file>