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Ontvangst Blauw Sjuut" op 8 februari 2024 aan diverse locatie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text:number>
                <text:p text:style-name="al">Op grond van artikel 2:25 van de Algemene Plaatselijke Verordening gemeente Vaals 2023 op 24 januari 2024 vergunning te verlenen voor het op 8 februari 2024 te houden evenement "Ontvangst Blauw Sjuut" vertrek 12.50 vanaf Brasserie Vols naar de Grens, om 13.00 terug via Maastrichterlaan, Tyrellsestraat, Koningin Julianplein naar het Von Clermontplein; </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L.Esser%40vaals.nl%7C2f8064e048e3477d212e08dc1ce74db0%7Cfb3122e2367b4ab89153496cd1510f41%7C0%7C0%7C638417026975782739%7CUnknown%7CTWFpbGZsb3d8eyJWIjoiMC4wLjAwMDAiLCJQIjoiV2luMzIiLCJBTiI6Ik1haWwiLCJXVCI6Mn0%3D%7C3000%7C%7C%7C&amp;sdata=iVFlN0ivdoA5n2%2BUAGDe9I34PKnej6hwqM44VyrCvME%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41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het evenement "Ontvangst Blauw Sjuut" op 8 februari 2024 aan diverse locatie te Vaals</meta:user-defined>
    <meta:user-defined meta:name="DCTERMS.W3CDTF/DCTERMS.available">2024-02-02</meta:user-defined>
    <meta:user-defined meta:name="DCTERMS.W3CDTF/OVERHEIDop.jaargang">2024</meta:user-defined>
    <meta:user-defined meta:name="OVERHEIDop.publicationIssue">51414</meta:user-defined>
    <meta:user-defined meta:name="OVERHEIDop.GmbID/DC.identifier">gmb-2024-51414</meta:user-defined>
    <meta:user-defined meta:name="OVERHEIDop.versieInformatie"/>
  </office:meta>
</office:document-meta>
</file>